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058cm" loext:contextual-spacing="false" fo:line-height="1.235cm" fo:text-align="center" style:justify-single-word="false" style:page-number="auto" style:text-autospace="none"/>
      <style:text-properties style:font-name="標楷體" fo:font-size="36pt" style:letter-kerning="true" style:font-name-asian="標楷體" style:font-size-asian="36pt" style:font-name-complex="標楷體" style:font-size-complex="36pt"/>
    </style:style>
    <style:style style:name="P2" style:family="paragraph" style:parent-style-name="Standard">
      <style:paragraph-properties fo:margin-left="0cm" fo:margin-right="0cm" fo:line-height="1.94cm" fo:text-align="justify" style:justify-single-word="false" fo:text-indent="1.27cm" style:auto-text-indent="false" style:text-autospace="none"/>
    </style:style>
    <style:style style:name="P3" style:family="paragraph" style:parent-style-name="Standard">
      <style:paragraph-properties fo:margin-left="0cm" fo:margin-right="0cm" fo:line-height="1.94cm" fo:text-indent="6.35cm" style:auto-text-indent="false" style:text-autospace="none"/>
    </style:style>
    <style:style style:name="T1" style:family="text">
      <style:text-properties style:font-name="標楷體" fo:font-size="36pt" style:letter-kerning="true" style:font-name-asian="標楷體" style:font-size-asian="36pt" style:font-name-complex="標楷體" style:font-size-complex="36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8pt" style:letter-kerning="true" style:font-name-asian="標楷體" style:font-size-asian="18pt" style:font-size-complex="18pt"/>
    </style:style>
    <style:style style:name="T5" style:family="text">
      <style:text-properties fo:font-size="18pt" style:letter-kerning="true" style:font-name-asian="標楷體" style:font-size-asian="18pt" style:font-size-complex="18pt"/>
    </style:style>
    <style:style style:name="T6" style:family="text">
      <style:text-properties fo:font-size="18pt" style:letter-kerning="true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</text:p>
      <text:p text:style-name="P2"><text:span text:style-name="T4">本人</text:span><text:span text:style-name="T7"> <text:s text:c="14"/></text:span><text:span text:style-name="T6"><text:s/></text:span><text:span text:style-name="T4">（就讀於國立</text:span><text:span text:style-name="T4">臺</text:span><text:span text:style-name="T4">灣科技大學</text:span><text:span text:style-name="T4">營建工程研</text:span><text:span text:style-name="T4">究所</text:span><text:span text:style-name="T7"> <text:s text:c="5"/></text:span><text:span text:style-name="T4">班</text:span><text:span text:style-name="T7"> <text:s text:c="4"/></text:span><text:span text:style-name="T4">年級學號</text:span><text:span text:style-name="T7"> <text:s text:c="10"/></text:span><text:span text:style-name="T4">）同意於支領本校</text:span><text:span text:style-name="T4">頂尖計畫</text:span><text:span text:style-name="T4">獎助學金期間</text:span><text:span text:style-name="T4">，絕</text:span><text:span text:style-name="T4">無於公私立機構從事專職</text:span><text:span text:style-name="T4">之</text:span><text:span text:style-name="T4">工作</text:span><text:span text:style-name="T4">，且未因其他兼職工作獲得超過基本工資以上收入者，暨</text:span><text:span text:style-name="T8">支領之獎助學金及研究計畫工作費總額每月未超過新台幣2.8萬元</text:span><text:span text:style-name="T4">。</text:span><text:span text:style-name="T4">如有不實，</text:span><text:span text:style-name="T9">本人同意</text:span><text:span text:style-name="T4">立即停止</text:span><text:span text:style-name="T4">領取該項</text:span><text:span text:style-name="T4">獎助學金</text:span><text:span text:style-name="T4">，</text:span><text:span text:style-name="T4">並應立即返還自該事由發生日起已領取之獎助學金</text:span><text:span text:style-name="T4">全額</text:span><text:span text:style-name="T4">款項</text:span><text:span text:style-name="T9">。特此切結為憑。</text:span></text:p>
      <text:p text:style-name="P3"><text:span text:style-name="T4">研究生簽章：</text:span><text:span text:style-name="T7"> <text:s text:c="18"/></text:span><text:span text:style-name="T6"><text:s text:c="6"/></text:span></text:p>
      <text:p text:style-name="P3"><text:span text:style-name="T4">日期：</text:span><text:span text:style-name="T7"> <text:s text:c="19"/></text:span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801cm" fo:margin-bottom="2cm" fo:margin-left="2.2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08-08-27T15:53:00</meta:creation-date>
    <dc:creator>USER</dc:creator>
    <dc:date>2008-08-27T15:53:00</dc:date>
    <meta:print-date>2006-10-05T17:09:00</meta:print-date>
    <meta:editing-cycles>2</meta:editing-cycles>
    <meta:document-statistic meta:table-count="0" meta:image-count="0" meta:object-count="0" meta:page-count="1" meta:paragraph-count="4" meta:word-count="182" meta:character-count="272" meta:non-whitespace-character-count="184"/>
    <meta:generator>LibreOffice/5.2.0.4$Windows_x86 LibreOffice_project/066b007f5ebcc236395c7d282ba488bca6720265</meta:generator>
  </office:meta>
</office:document-meta>
</file>