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50%" fo:text-indent="2.064cm" style:auto-text-indent="false"/>
    </style:style>
    <style:style style:name="P3" style:family="paragraph" style:parent-style-name="Standard">
      <style:paragraph-properties fo:margin-left="0cm" fo:margin-right="0cm" fo:text-indent="3.334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.988cm" fo:text-indent="6.297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8pt" style:font-size-asian="18pt" style:font-size-complex="18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letter-spacing="0.071cm"/>
    </style:style>
    <style:style style:name="T4" style:family="text">
      <style:text-properties style:font-name="新細明體" fo:font-size="13pt" style:font-size-asian="13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（附件）</text:p>
      <text:p text:style-name="P1"><text:span text:style-name="T1">「竹城獎學金」申請表</text:span></text:p>
      <text:p text:style-name="Standard"/>
      <text:p text:style-name="Standard"/>
      <text:p text:style-name="Standard">申請人姓名：</text:p>
      <text:p text:style-name="Standard"/>
      <text:p text:style-name="Standard">就讀學校：</text:p>
      <text:p text:style-name="Standard"/>
      <text:p text:style-name="Standard">申請班級：</text:p>
      <text:p text:style-name="Standard"/>
      <text:p text:style-name="Standard">申請學號：</text:p>
      <text:p text:style-name="Standard"/>
      <text:p text:style-name="Standard">證明文件：</text:p>
      <text:p text:style-name="P2"><text:span text:style-name="T2">□1個人自傳800字以上</text:span><text:span text:style-name="T3">(第二次申請及以後免付)</text:span><text:span text:style-name="T2">。</text:span></text:p>
      <text:p text:style-name="P2"><text:span text:style-name="T2">□2.專任教師或系主任推薦。</text:span></text:p>
      <text:p text:style-name="P2"><text:span text:style-name="T2">□3.上一學期學業成績單。</text:span></text:p>
      <text:p text:style-name="P2"><text:span text:style-name="T2">□4.上一學期出勤證明資料。</text:span></text:p>
      <text:p text:style-name="P2"><text:span text:style-name="T2">□5.清寒證明或低收入戶證明。</text:span></text:p>
      <text:p text:style-name="P3"/>
      <text:p text:style-name="P3"/>
      <text:p text:style-name="P3"/>
      <text:p text:style-name="P3"/>
      <text:p text:style-name="P3"/>
      <text:p text:style-name="P4"><text:span text:style-name="T5">申請人簽名：</text:span><text:span text:style-name="T6"> <text:s text:c="23"/></text:span></text:p>
      <text:p text:style-name="P3"/>
      <text:p text:style-name="P3"><text:soft-page-break/></text:p>
      <text:p text:style-name="P3"/>
      <text:p text:style-name="P3"/>
      <text:p text:style-name="P3"/>
      <text:p text:style-name="Standard"><text:span text:style-name="T5"><text:s text:c="13"/>申請日期：中華民國 <text:s text:c="5"/>年 <text:s text:c="5"/>月 <text:s text:c="5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4-09-09T03:18:00</meta:creation-date>
    <dc:date>2014-09-09T03:18:00</dc:date>
    <meta:editing-duration>P0D</meta:editing-duration>
    <meta:generator>LibreOffice/5.2.0.4$Windows_x86 LibreOffice_project/066b007f5ebcc236395c7d282ba488bca6720265</meta:generator>
    <meta:document-statistic meta:table-count="0" meta:image-count="0" meta:object-count="0" meta:page-count="2" meta:paragraph-count="14" meta:word-count="128" meta:character-count="194" meta:non-whitespace-character-count="1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