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標楷體" fo:font-size="14pt" fo:letter-spacing="0.053cm" style:font-name-asian="標楷體1" style:font-size-asian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230%"/>
      <style:text-properties style:font-name="標楷體" fo:font-size="16pt" fo:letter-spacing="0.018cm" style:font-name-asian="標楷體1" style:font-size-asian="16pt"/>
    </style:style>
    <style:style style:name="P6" style:family="paragraph" style:parent-style-name="Standard">
      <style:paragraph-properties fo:margin-top="0cm" fo:margin-bottom="0.423cm" loext:contextual-spacing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top="0cm" fo:margin-bottom="0.423cm" loext:contextual-spacing="false" fo:line-height="200%"/>
    </style:style>
    <style:style style:name="P8" style:family="paragraph" style:parent-style-name="Standard">
      <style:paragraph-properties fo:margin-left="0.423cm" fo:margin-right="0cm" fo:margin-top="0cm" fo:margin-bottom="0.423cm" loext:contextual-spacing="false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標楷體" fo:font-size="14pt" fo:letter-spacing="0.053cm" style:font-name-asian="標楷體1" style:font-size-asian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6pt" fo:letter-spacing="0.176cm" fo:font-weight="bold" style:font-name-asian="標楷體1" style:font-size-asian="26pt" style:font-weight-asian="bold" style:font-weight-complex="bold"/>
    </style:style>
    <style:style style:name="T2" style:family="text">
      <style:text-properties style:font-name="標楷體" fo:font-size="22pt" fo:letter-spacing="0.176cm" style:font-name-asian="標楷體1" style:font-size-asian="22pt"/>
    </style:style>
    <style:style style:name="T3" style:family="text">
      <style:text-properties style:font-name="標楷體" fo:font-size="16pt" fo:letter-spacing="0.018cm" style:font-name-asian="標楷體1" style:font-size-asian="16pt"/>
    </style:style>
    <style:style style:name="T4" style:family="text">
      <style:text-properties style:font-name="標楷體" fo:font-size="16pt" fo:letter-spacing="0.018cm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fo:letter-spacing="0.071cm" style:font-name-asian="標楷體1" style:font-size-asian="16pt"/>
    </style:style>
    <style:style style:name="T6" style:family="text">
      <style:text-properties style:font-name="標楷體" fo:font-size="16pt" fo:letter-spacing="0.071cm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letter-spacing="0.106cm" style:font-name-asian="標楷體1" style:font-size-asian="16pt"/>
    </style:style>
    <style:style style:name="T9" style:family="text">
      <style:text-properties style:font-name="標楷體" fo:font-size="16pt" fo:letter-spacing="0.053cm" style:font-name-asian="標楷體1" style:font-size-asian="16pt"/>
    </style:style>
    <style:style style:name="T10" style:family="text">
      <style:text-properties style:font-name="標楷體" fo:font-size="16pt" fo:letter-spacing="0.053cm" style:text-underline-style="solid" style:text-underline-width="auto" style:text-underline-color="font-color" style:font-name-asian="標楷體1" style:font-size-asian="16pt"/>
    </style:style>
    <style:style style:name="T11" style:family="text">
      <style:text-properties style:font-name="標楷體" fo:font-size="14pt" fo:letter-spacing="0.018cm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font-size="20pt" style:font-name-asian="標楷體1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營建工程系大學部</text:span></text:p>
      <text:p text:style-name="P1"><text:span text:style-name="T1">實務專題指導教授同意函</text:span></text:p>
      <text:p text:style-name="P5"/>
      <text:p text:style-name="P7"><text:span text:style-name="T3">本人同意指導學生：</text:span><text:span text:style-name="T4"> <text:s text:c="15"/></text:span><text:span text:style-name="T3">學號：</text:span><text:span text:style-name="T4">　　　　　　　　　</text:span></text:p>
      <text:p text:style-name="P7"><text:span text:style-name="T5">之實務專題課程,題目為:</text:span><text:span text:style-name="T6">　　　　　　　　　　　　　</text:span></text:p>
      <text:p text:style-name="P7"><text:span text:style-name="T11">　　　　　　　　　　　　　　　　　　　　　　　　　　　 <text:s/>　　</text:span></text:p>
      <text:p text:style-name="P7"><text:span text:style-name="T7">此致</text:span></text:p>
      <text:p text:style-name="P3"><text:span text:style-name="T7"><text:s text:c="5"/>系主任</text:span><text:bookmark text:name="_GoBack"/></text:p>
      <text:p text:style-name="P6"/>
      <text:p text:style-name="P6"/>
      <text:p text:style-name="P6"/>
      <text:p text:style-name="P6"/>
      <text:p text:style-name="P8"><text:span text:style-name="T7">學　 　</text:span><text:span text:style-name="T8">生</text:span><text:span text:style-name="T9">(請簽名)：</text:span><text:span text:style-name="T10">　　　　　　　　　　　</text:span></text:p>
      <text:p text:style-name="P9"><text:span text:style-name="T9">指導教授(請簽名)：</text:span><text:span text:style-name="T10">　　　　　　　　　　　</text:span></text:p>
      <text:p text:style-name="P10"/>
      <text:p text:style-name="P2"/>
      <text:p text:style-name="P2"/>
      <text:p text:style-name="P4"><text:span text:style-name="T12">中華民國　 <text:s text:c="2"/>　年　 <text:s text:c="3"/>　月　 <text:s text:c="2"/>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30%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000a" fo:padding-top="0.977cm" fo:padding-bottom="1.822cm" fo:padding-left="1.575cm" fo:padding-right="1.575cm" style:writing-mode="lr-tb" style:layout-grid-color="#c0c0c0" style:layout-grid-lines="250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000a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函</dc:title>
    <meta:initial-creator>葉秀玲</meta:initial-creator>
    <dc:creator>mystes</dc:creator>
    <meta:editing-cycles>4</meta:editing-cycles>
    <meta:print-date>2004-09-13T02:28:00</meta:print-date>
    <meta:creation-date>2012-09-10T08:16:00</meta:creation-date>
    <dc:date>2014-12-24T19:41:00</dc:date>
    <meta:editing-duration>PT3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73" meta:character-count="189" meta:non-whitespace-character-count="73"/>
    <meta:user-defined meta:name="AppVersion">15.0000</meta:user-defined>
    <meta:user-defined meta:name="Company">臺灣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