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.002cm" fo:margin-right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2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002cm" fo:margin-right="0cm" fo:line-height="11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 fo:padding-left="0.141cm" fo:padding-right="0.141cm" fo:padding-top="0cm" fo:padding-bottom="0.035cm" fo:border="0.51pt solid #00000a"/>
    </style:style>
    <style:style style:name="P9" style:family="paragraph" style:parent-style-name="Standard">
      <style:paragraph-properties fo:margin-top="0cm" fo:margin-bottom="0.423cm" loext:contextual-spacing="false" fo:line-height="0.635cm" fo:text-align="justify" style:justify-single-word="false" fo:padding-left="0.141cm" fo:padding-right="0.141cm" fo:padding-top="0cm" fo:padding-bottom="0.035cm" fo:border="0.51pt solid #00000a"/>
    </style:style>
    <style:style style:name="P10" style:family="paragraph" style:parent-style-name="List_20_Paragraph" style:list-style-name="WWNum3">
      <style:paragraph-properties fo:line-height="0.776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台灣科技大學營建工程系暨研究所</text:span></text:p>
      <text:p text:style-name="P4"><text:span text:style-name="T1">抵免學分注意事項</text:span></text:p>
      <text:p text:style-name="P5"><text:span text:style-name="T3">102.08</text:span></text:p>
      <text:p text:style-name="P8"><text:span text:style-name="T7">抵免學分注意事項：</text:span></text:p>
      <text:p text:style-name="P9"><text:span text:style-name="T7">第一二O次教務會議紀錄議決事項第八條：本校學生申請抵免學分之審查作業，其中有關外校或外系之課程是否准予抵免，仍維持由學生就學之系所審查小組決定之。若有人文學科、通識學科及應用外語學科者得送請相關科、系配合審查。</text:span></text:p>
      <text:p text:style-name="P6"><text:span text:style-name="T5">大學部</text:span></text:p>
      <text:p text:style-name="P1"><text:span text:style-name="T6">1.大學部新生以專科之成績不得申請抵免。</text:span></text:p>
      <text:p text:style-name="P2"/>
      <text:p text:style-name="P3"><text:span text:style-name="T5">研究所</text:span><text:span text:style-name="T4"> </text:span></text:p>
      <text:list xml:id="list1737609716221349517" text:style-name="WWNum3">
        <text:list-item>
          <text:p text:style-name="P10"><text:span text:style-name="T6">學分班之課程需在八十分以上，方可抵免碩士專班課程。</text:span><text:span text:style-name="T2">（89學年度）</text:span></text:p>
        </text:list-item>
        <text:list-item>
          <text:p text:style-name="P10"><text:span text:style-name="T6">碩、博士班一般生：依本校學分抵免辦法第二條第三款，凡學分已計入畢業最低學分內者(碩士畢業學分24學分)，不予抵免。</text:span><text:span text:style-name="T2">(93學年度學分抵免申請案93.09.30教學委員會附帶決議)</text:span></text:p>
        </text:list-item>
        <text:list-item>
          <text:p text:style-name="P10"><text:span text:style-name="T6">曾於大學部修讀研究所課程，考入本所時申請抵免學分時，總學分數要大於必修學分數(二年制畢業學分72學分、四年制畢業學分136學分)，並詳讀校抵免學分辦法。</text:span></text:p>
        </text:list-item>
        <text:list-item>
          <text:p text:style-name="P10"><text:span text:style-name="T6">外校學分班學分原則上不予同意抵免。</text:span><text:span text:style-name="T2">(93學年度學分抵免申請案93.09.30教學委員會附帶決議)</text:span></text:p>
        </text:list-item>
        <text:list-item>
          <text:p text:style-name="P10"><text:span text:style-name="T6">有關學分班同學(註:以同等學力報考者)考上本系在職碩士班之學分抵免事宜，決議如下：(1)經授課老師表示學分班課程內容與本系大學部之課程內容不同，故不可申請抵免。(2)學分班課程申請抵免碩士班課程時，其成績必須在80分(含)以上。</text:span><text:span text:style-name="T2">(89學年度)</text:span></text:p>
        </text:list-item>
        <text:list-item>
          <text:p text:style-name="P10"><text:span text:style-name="T7">一般研究生擬申請抵免本系科目時，以「各組」專業科目為主。</text:span><text:span text:style-name="T2">(95.09.28教學委員會決議)(98.09.25教學委員會修改)</text:span></text:p>
        </text:list-item>
        <text:list-item>
          <text:p text:style-name="P10"><text:span text:style-name="T6">博士班研究生以碩士班修業之成績申請抵免科目學分，最高只核定一科為限．</text:span><text:span text:style-name="T2">(95.09.28教學委員會決議通過)</text:span></text:p>
        </text:list-item>
        <text:list-item>
          <text:p text:style-name="P10"><text:span text:style-name="T6">逕行修讀：碩士生逕行修讀博士班申請課程學分24學分全部抵免。</text:span><text:span text:style-name="T2">(96.02.25教學委員會第七次通過)</text:span></text:p>
        </text:list-item>
        <text:list-item>
          <text:p text:style-name="P10"><text:span text:style-name="T6">原畢業學校取得碩士畢業學分學位，不得再拿出來做申請抵免研究所學分之用。</text:span><text:span text:style-name="T2">（100.09.28研教組審核）</text:span></text:p>
        </text:list-item>
        <text:list-item>
          <text:p text:style-name="P10"><text:span text:style-name="T6">雙聯學制研究生本校課程至少選讀9學分，抵免學分不可超過15學分。</text:span><text:span text:style-name="T2">(100學年度教學委員會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8-22T05:39:00</meta:creation-date>
    <dc:date>2013-08-22T05:58:00</dc:date>
    <meta:editing-duration>PT19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725" meta:character-count="819" meta:non-whitespace-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