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fo:margin-left="-0.199cm" table:align="left" style:writing-mode="lr-tb"/>
    </style:style>
    <style:style style:name="表格1.A" style:family="table-column">
      <style:table-column-properties style:column-width="2.374cm"/>
    </style:style>
    <style:style style:name="表格1.B" style:family="table-column">
      <style:table-column-properties style:column-width="3.39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3.5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1.289cm" fo:margin-right="0cm" fo:line-height="0.635cm" fo:text-align="center" style:justify-single-word="false" fo:text-indent="-10.901cm" style:auto-text-indent="false"/>
    </style:style>
    <style:style style:name="P5" style:family="paragraph" style:parent-style-name="Standard" style:master-page-name="Standard">
      <style:paragraph-properties fo:margin-left="11.289cm" fo:margin-right="0cm" fo:line-height="0.635cm" fo:text-align="center" style:justify-single-word="false" fo:text-indent="-10.901cm" style:auto-text-indent="false" style:page-number="auto"/>
    </style:style>
    <style:style style:name="P6" style:family="paragraph" style:parent-style-name="Standard">
      <style:paragraph-properties fo:margin-left="11.291cm" fo:margin-right="0cm" fo:line-height="0.423cm" fo:text-align="end" style:justify-single-word="false" fo:text-indent="-10.901cm" style:auto-text-indent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top="0.191cm" fo:margin-bottom="0.191cm" loext:contextual-spacing="false" fo:line-height="0.706cm" fo:text-align="justify" style:justify-single-word="false"/>
    </style:style>
    <style:style style:name="P8" style:family="paragraph" style:parent-style-name="Standard">
      <style:paragraph-properties fo:margin-top="0.191cm" fo:margin-bottom="0.191cm" loext:contextual-spacing="false"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191cm" fo:margin-bottom="0.191cm" loext:contextual-spacing="false"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191cm" fo:margin-bottom="0.191cm" loext:contextual-spacing="false" fo:line-height="0.706cm" fo:text-align="justify" fo:text-align-last="justify" style:justify-single-word="false">
        <style:tab-stops>
          <style:tab-stop style:position="10.345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margin-top="0.191cm" fo:margin-bottom="0.191cm" loext:contextual-spacing="false" fo:line-height="0.706cm" fo:text-align="justify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131cm" fo:margin-right="0cm" fo:margin-top="0.191cm" fo:margin-bottom="0.191cm" loext:contextual-spacing="false" fo:line-height="0.7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09cm" fo:margin-right="0cm" fo:margin-top="0.191cm" fo:margin-bottom="0.191cm" loext:contextual-spacing="false" fo:line-height="0.706cm" fo:text-align="justify" style:justify-single-word="false" fo:text-indent="-1.039cm" style:auto-text-indent="false"/>
    </style:style>
    <style:style style:name="P14" style:family="paragraph" style:parent-style-name="Standard">
      <style:paragraph-properties fo:margin-left="0.953cm" fo:margin-right="0cm" fo:margin-top="0.191cm" fo:margin-bottom="0.191cm" loext:contextual-spacing="false" fo:line-height="0.706cm" fo:text-align="justify" style:justify-single-word="false" fo:text-indent="0.085cm" style:auto-text-indent="false"/>
    </style:style>
    <style:style style:name="P15" style:family="paragraph" style:parent-style-name="Standard">
      <style:paragraph-properties fo:margin-left="0.953cm" fo:margin-right="0cm" fo:margin-top="0.191cm" fo:margin-bottom="0.191cm" loext:contextual-spacing="false" fo:line-height="0.706cm" fo:text-align="justify" style:justify-single-word="false" fo:text-indent="-0.95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margin-top="0.191cm" fo:margin-bottom="0.191cm" loext:contextual-spacing="false" fo:line-height="0.706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margin-top="0.191cm" fo:margin-bottom="0.191cm" loext:contextual-spacing="false" fo:line-height="0.706cm" fo:text-align="justify" style:justify-single-word="false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margin-top="0.191cm" fo:margin-bottom="0.191cm" loext:contextual-spacing="false" fo:line-height="0.706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.494cm" fo:margin-right="0cm" fo:margin-top="0.191cm" fo:margin-bottom="0.191cm" loext:contextual-spacing="false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.191cm" fo:margin-bottom="0.191cm" loext:contextual-spacing="false" fo:line-height="0.706cm" fo:text-align="justify" style:justify-single-word="false" fo:text-indent="1.101cm" style:auto-text-indent="false"/>
    </style:style>
    <style:style style:name="P21" style:family="paragraph" style:parent-style-name="Standard">
      <style:paragraph-properties fo:margin-left="2.26cm" fo:margin-right="0cm" fo:margin-top="0.191cm" fo:margin-bottom="0.191cm" loext:contextual-spacing="false" fo:line-height="0.706cm" fo:text-align="justify" style:justify-single-word="false" fo:text-indent="-2.26cm" style:auto-text-indent="false"/>
    </style:style>
    <style:style style:name="P22" style:family="paragraph" style:parent-style-name="Standard">
      <style:paragraph-properties fo:margin-left="2.82cm" fo:margin-right="0cm" fo:margin-top="0.191cm" fo:margin-bottom="0.191cm" loext:contextual-spacing="false" fo:line-height="0.706cm" fo:text-align="justify" style:justify-single-word="false" fo:text-indent="-1.868cm" style:auto-text-indent="false"/>
    </style:style>
    <style:style style:name="P23" style:family="paragraph" style:parent-style-name="Standard">
      <style:paragraph-properties fo:margin-left="2.764cm" fo:margin-right="0cm" fo:margin-top="0.191cm" fo:margin-bottom="0.191cm" loext:contextual-spacing="false" fo:line-height="0.706cm" fo:text-align="justify" style:justify-single-word="false" fo:text-indent="-1.81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1.625cm" fo:margin-right="0.03cm" fo:line-height="0.635cm" fo:text-align="justify" style:justify-single-word="false" fo:text-indent="-0.004cm" style:auto-text-indent="false"/>
    </style:style>
    <style:style style:name="P25" style:family="paragraph" style:parent-style-name="Standard">
      <style:paragraph-properties fo:margin-left="0cm" fo:margin-right="0cm" fo:margin-top="0.191cm" fo:margin-bottom="0.191cm" loext:contextual-spacing="false" fo:line-height="0.706cm" fo:text-align="justify" style:justify-single-word="false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.199cm" fo:margin-right="0.199cm" fo:margin-top="0.191cm" fo:margin-bottom="0.191cm" loext:contextual-spacing="false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-1.588cm" fo:margin-right="0cm" fo:text-indent="0cm" style:auto-text-indent="false"/>
    </style:style>
    <style:style style:name="P28" style:family="paragraph" style:parent-style-name="Standard">
      <style:paragraph-properties fo:margin-left="-1.588cm" fo:margin-right="0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-0.635cm" fo:margin-right="-1.859cm" fo:text-indent="-0.95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1.588cm" fo:margin-right="-1.859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-0.272cm" fo:text-align="center" style:justify-single-word="false" fo:text-indent="0cm" style:auto-text-indent="false"/>
    </style:style>
    <style:style style:name="P32" style:family="paragraph" style:parent-style-name="本文縮排_20_2">
      <style:paragraph-properties fo:line-height="0.706cm"/>
    </style:style>
    <style:style style:name="P33" style:family="paragraph" style:parent-style-name="本文縮排_20_2">
      <style:paragraph-properties fo:line-height="0.706cm"/>
      <style:text-properties style:font-name="標楷體" fo:font-size="16pt" style:font-size-asian="16pt" style:font-name-complex="標楷體" style:font-size-complex="16pt"/>
    </style:style>
    <style:style style:name="P34" style:family="paragraph" style:parent-style-name="本文縮排_20_2">
      <style:paragraph-properties fo:margin-left="0cm" fo:margin-right="0cm" fo:line-height="0.706cm" fo:text-indent="0cm" style:auto-text-indent="false"/>
    </style:style>
    <style:style style:name="P35" style:family="paragraph" style:parent-style-name="本文縮排_20_2">
      <style:paragraph-properties fo:margin-left="1.129cm" fo:margin-right="0cm" fo:line-height="0.706cm" fo:text-indent="-1.129cm" style:auto-text-indent="false"/>
    </style:style>
    <style:style style:name="P36" style:family="paragraph" style:parent-style-name="本文縮排_20_3">
      <style:paragraph-properties fo:margin-left="2.355cm" fo:margin-right="0cm" fo:margin-top="0cm" fo:margin-bottom="0.212cm" loext:contextual-spacing="false" fo:line-height="0.706cm" fo:text-indent="-2.252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 style:font-weight-complex="bold"/>
    </style:style>
    <style:style style:name="T11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國立臺灣科技大學特殊個案申請宿舍要點</text:span></text:p>
      <text:p text:style-name="P4"><text:span text:style-name="T3"><text:s text:c="44"/>103.2.18學生宿舍管理委員會會議通過</text:span></text:p>
      <text:p text:style-name="P6"/>
      <text:p text:style-name="P34"><text:span text:style-name="T6">一、</text:span><text:span text:style-name="T20">本要點依據本校「學生宿舍管理辦法」第六條訂定。</text:span></text:p>
      <text:p text:style-name="P35"><text:span text:style-name="T20">二、</text:span><text:span text:style-name="T6">為照顧</text:span><text:span text:style-name="T20">罹患宿疾致使身體羸弱或行動不便者、家遭急難變故</text:span><text:span text:style-name="T20">或</text:span><text:span text:style-name="T20">經濟</text:span><text:span text:style-name="T20">困難</text:span><text:span text:style-name="T20">亟需協助</text:span><text:span text:style-name="T20">等</text:span><text:span text:style-name="T22">特殊狀況</text:span><text:span text:style-name="T6">之在學學生，特訂定國立臺灣科技大學特殊個案學生申請宿舍要點（以下簡稱本要點），期能鼓勵學生專心向學，順利完成學業。</text:span></text:p>
      <text:p text:style-name="P35"><text:span text:style-name="T20">三、本校特殊個案申請住宿學生，依本要點申請宿舍，經宿舍管理委員會審查通過後核定。</text:span></text:p>
      <text:p text:style-name="P7"><text:span text:style-name="T8">四、受理申請對象：</text:span></text:p>
      <text:p text:style-name="P12"><text:span text:style-name="T8">本校</text:span><text:span text:style-name="T8">罹患宿疾致使身體羸弱或行動不便者、家遭急難變故</text:span><text:span text:style-name="T8">或</text:span><text:span text:style-name="T8">經濟</text:span><text:span text:style-name="T8">困難</text:span><text:span text:style-name="T8">亟需協助</text:span><text:span text:style-name="T8">之在學學生。</text:span></text:p>
      <text:p text:style-name="P7"><text:span text:style-name="T8">五、住宿期限：依本要點申請住宿之學生，住宿期限為一學年。</text:span></text:p>
      <text:p text:style-name="P13"><text:span text:style-name="T8">六、床位分配額度：凡通過審查名單，依個別狀況排列優先順位區分</text:span></text:p>
      <text:p text:style-name="P14"><text:span text:style-name="T8">(一)優先住宿：舊生預留男、女各</text:span><text:span text:style-name="T12">25</text:span><text:span text:style-name="T8">床（新生預留男、女各</text:span><text:span text:style-name="T12">5</text:span><text:span text:style-name="T8">床）。</text:span></text:p>
      <text:p text:style-name="P14"><text:span text:style-name="T8">(二)優先候補：遇有床位空出時依順序優先遞補。</text:span></text:p>
      <text:p text:style-name="P7"><text:span text:style-name="T8">七、申請限制：</text:span></text:p>
      <text:p text:style-name="P15"><text:soft-page-break/><text:tab/>具下列各款之一者，不得依本要點申請宿舍：</text:p>
      <text:p text:style-name="P17">1.戶籍或居住地設於限制區者（特殊原因不在此限）。</text:p>
      <text:p text:style-name="P16"><text:span text:style-name="T8">2.依宿舍管理規定受退宿處分者。</text:span></text:p>
      <text:p text:style-name="P16"><text:span text:style-name="T8">3.</text:span><text:span text:style-name="T15">延畢生不得申請</text:span><text:span text:style-name="T8">（特殊原因不在此限）</text:span><text:span text:style-name="T15">。</text:span></text:p>
      <text:p text:style-name="P7"><text:span text:style-name="T8">八、申請資格：</text:span></text:p>
      <text:p text:style-name="P18">符合下列各款之一者，得依本要點申請宿舍：</text:p>
      <text:p text:style-name="P19"><text:span text:style-name="T8"><text:s text:c="2"/>(一)</text:span><text:span text:style-name="T8">罹患宿疾致使身體羸弱或行動不便者</text:span><text:span text:style-name="T8">。</text:span></text:p>
      <text:p text:style-name="P20"><text:span text:style-name="T8">(二)家庭遭遇重大變故且無力負擔學費者。</text:span></text:p>
      <text:p text:style-name="P32"><text:span text:style-name="T6"><text:s text:c="4"/>(三)家庭</text:span><text:span text:style-name="T6">經濟</text:span><text:span text:style-name="T6">困難或中低收入戶</text:span><text:span text:style-name="T6">需協助</text:span><text:span text:style-name="T6">者。</text:span></text:p>
      <text:p text:style-name="P33"><text:s text:c="4"/>(四)其他特殊狀況，經校長核定者。</text:p>
      <text:p text:style-name="P36"><text:span text:style-name="T6">九、</text:span><text:span text:style-name="T11">申請應備文件：</text:span></text:p>
      <text:p text:style-name="P7"><text:span text:style-name="T12"><text:s text:c="4"/>(一)特殊個案住宿申請書。</text:span></text:p>
      <text:p text:style-name="P7"><text:span text:style-name="T12"><text:s text:c="4"/>(二)重大傷病或公立醫院醫師證明。</text:span></text:p>
      <text:p text:style-name="P7"><text:span text:style-name="T12"><text:s text:c="4"/>(三)遭遇重大變故且無力負擔學費證明。</text:span></text:p>
      <text:p text:style-name="P21"><text:span text:style-name="T12"><text:s text:c="4"/>(四)父、母財產及所得證明（全省國稅局均可連線申請）或中低收入戶證明（二者擇一）。</text:span></text:p>
      <text:p text:style-name="P21"><text:span text:style-name="T12"><text:s text:c="4"/>(五)最近三個月內全戶籍謄本影本（記事欄位不可省略，以利調閱戶籍遷入、遷出資料）。</text:span></text:p>
      <text:p text:style-name="P8"><text:soft-page-break/>十、申請方式：</text:p>
      <text:p text:style-name="P22"><text:span text:style-name="T8">（一）填妥申請書經由就讀學系導師及系主任簽註意見後，連同其他相關證明文件正本於受理申請截止期限前，逕送生活輔導組彙整辦理。</text:span></text:p>
      <text:p text:style-name="P23">（二）經查核若填報資料有所隱瞞或不實，取消已核准之住宿資格，俟後不得再次依本要點申請宿舍。</text:p>
      <text:p text:style-name="P7"><text:span text:style-name="T8">十一、申請時間：</text:span></text:p>
      <text:p text:style-name="P24"><text:span text:style-name="T10">欲申請者向系上提出申請，</text:span><text:span text:style-name="T8">由教學主管推薦後經宿舍分配會議議決通過者。(</text:span><text:span text:style-name="T12">舊生定於5月19日截止送件</text:span><text:span text:style-name="T12">，</text:span><text:span text:style-name="T12">5月22日召開宿舍分配會議；</text:span><text:span text:style-name="T14">新生</text:span><text:span text:style-name="T12">定於8月18日截止送件</text:span><text:span text:style-name="T12">，</text:span><text:span text:style-name="T12">8月21日召開宿舍分配會議</text:span><text:span text:style-name="T8">)。</text:span></text:p>
      <text:p text:style-name="P25">如遇特殊情形者，將視需求另行受理申請。</text:p>
      <text:p text:style-name="P7"><text:span text:style-name="T8">十二、本要點經 <text:s/>校長核准後公告實施，修正時亦同。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國立臺灣科技大學特殊個案住宿申請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系班級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學號</text:p>
          </table:table-cell>
          <table:table-cell table:style-name="表格1.A2" table:number-columns-spanned="2" office:value-type="string">
            <text:p text:style-name="P3">住家電話</text:p>
          </table:table-cell>
          <table:covered-table-cell/>
          <table:table-cell table:style-name="表格1.G2" office:value-type="string">
            <text:p text:style-name="P3">個人行動電話</text:p>
          </table:table-cell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ext:soft-page-break/>
        <table:table-row table:style-name="表格1.4">
          <table:table-cell table:style-name="表格1.A4" office:value-type="string">
            <text:p text:style-name="P26">各宿舍管理委員將予以扣分)</text:p>
            <text:p text:style-name="P26">家 庭 狀 況 及 具 體 事 實 (請附相關佐證資料，如未附，</text:p>
          </table:table-cell>
          <table:table-cell table:style-name="表格1.A1" table:number-columns-spanned="6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導師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">教學主管</text:p>
            <text:p text:style-name="P1">(系主任</text:p>
            <text:p text:style-name="P1">或所長)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</table:table>
      <text:p text:style-name="P28">附註：</text:p>
      <text:p text:style-name="P29">ㄧ、本表提供各系所推薦特殊個案住宿填報用，請採「一人一表」方式填寫。不足請自行影印使用。</text:p>
      <text:p text:style-name="P29">二、佐證資料請依申請須知規定之必備文件檢附。</text:p>
      <text:p text:style-name="P30">三、請勿必於繳交期限前送交學務處生輔組彙整，否則不予受理。</text:p>
      <text:p text:style-name="P27"><text:soft-page-break/><text:span text:style-name="T19">四、請將電子檔寄至：</text:span><text:a xlink:type="simple" xlink:href="mailto:dcc@mail.ntust.edu.tw" text:style-name="Internet_20_link" text:visited-style-name="Visited_20_Internet_20_Link"><text:span text:style-name="Internet_20_link"><text:span text:style-name="T19">dcc@mail.ntust.edu.tw</text:span></text:span></text:a><text:span text:style-name="T19">，以利彙整。</text:span><text:span text:style-name="T17"> <text:s text:c="12"/></text:span></text:p>
      <text:p text:style-name="P31"><text:span text:style-name="T16">中華民國 <text:s text:c="7"/>年 <text:s text:c="9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988cm" fo:margin-right="0cm" fo:margin-top="0.191cm" fo:margin-bottom="0.191cm" loext:contextual-spacing="false" fo:line-height="0.529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981cm" fo:margin-right="0cm" fo:line-height="0.529cm" fo:text-align="justify" style:justify-single-word="false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殊個案申請辦法特殊個案申請進住規則</dc:title>
    <meta:initial-creator>USER</meta:initial-creator>
    <meta:creation-date>2015-03-27T16:22:00</meta:creation-date>
    <dc:creator>USER</dc:creator>
    <dc:date>2015-03-27T16:22:00</dc:date>
    <meta:print-date>2014-02-06T18:35:00</meta:print-date>
    <meta:editing-cycles>2</meta:editing-cycles>
    <meta:editing-duration>PT1M</meta:editing-duration>
    <meta:document-statistic meta:table-count="1" meta:image-count="0" meta:object-count="0" meta:page-count="6" meta:paragraph-count="55" meta:word-count="1147" meta:character-count="1308" meta:non-whitespace-character-count="1182"/>
    <meta:generator>LibreOffice/5.2.0.4$Windows_x86 LibreOffice_project/066b007f5ebcc236395c7d282ba488bca6720265</meta:generator>
  </office:meta>
</office:document-meta>
</file>