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522cm"/>
    </style:style>
    <style:style style:name="表格1.C" style:family="table-column">
      <style:table-column-properties style:column-width="0.48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526cm"/>
    </style:style>
    <style:style style:name="表格1.M" style:family="table-column">
      <style:table-column-properties style:column-width="2.249cm"/>
    </style:style>
    <style:style style:name="表格1.N" style:family="table-column">
      <style:table-column-properties style:column-width="0.757cm"/>
    </style:style>
    <style:style style:name="表格1.P" style:family="table-column">
      <style:table-column-properties style:column-width="0.995cm"/>
    </style:style>
    <style:style style:name="表格1.Q" style:family="table-column">
      <style:table-column-properties style:column-width="1.256cm"/>
    </style:style>
    <style:style style:name="表格1.R" style:family="table-column">
      <style:table-column-properties style:column-width="2.251cm"/>
    </style:style>
    <style:style style:name="表格1.1" style:family="table-row">
      <style:table-row-properties style:min-row-height="0.9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2cm" fo:keep-together="always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0.875cm" fo:keep-together="always"/>
    </style:style>
    <style:style style:name="表格1.9" style:family="table-row">
      <style:table-row-properties style: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row-height="0.6cm" fo:keep-together="always"/>
    </style:style>
    <style:style style:name="表格1.17" style:family="table-row">
      <style:table-row-properties style:row-height="1.801cm" fo:keep-together="always"/>
    </style:style>
    <style:style style:name="表格1.19" style:family="table-row">
      <style:table-row-properties style:row-height="2.353cm" fo:keep-together="always"/>
    </style:style>
    <style:style style:name="表格1.20" style:family="table-row">
      <style:table-row-properties style:min-row-height="1.469cm" fo:keep-together="always"/>
    </style:style>
    <style:style style:name="表格1.22" style:family="table-row">
      <style:table-row-properties style:row-height="1.517cm" fo:keep-together="always"/>
    </style:style>
    <style:style style:name="表格1.23" style:family="table-row">
      <style:table-row-properties style:row-height="3.013cm" fo:keep-together="always"/>
    </style:style>
    <style:style style:name="表格1.B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494cm" fo:keep-together="always"/>
    </style:style>
    <style:style style:name="表格1.25" style:family="table-row">
      <style:table-row-properties fo:keep-together="always"/>
    </style:style>
    <style:style style:name="表格2" style:family="table">
      <style:table-properties style:width="18.087cm" table:align="center" style:writing-mode="lr-tb"/>
    </style:style>
    <style:style style:name="表格2.A" style:family="table-column">
      <style:table-column-properties style:column-width="2.147cm"/>
    </style:style>
    <style:style style:name="表格2.B" style:family="table-column">
      <style:table-column-properties style:column-width="1.80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71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3.517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1.601cm" fo:keep-together="always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none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.4" style:family="table-row">
      <style:table-row-properties style:min-row-height="1.21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8.48cm" fo:margin-left="0cm" table:align="left" style:writing-mode="lr-tb"/>
    </style:style>
    <style:style style:name="表格3.A" style:family="table-column">
      <style:table-column-properties style:column-width="0.87cm"/>
    </style:style>
    <style:style style:name="表格3.B" style:family="table-column">
      <style:table-column-properties style:column-width="10.134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3.4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style:snap-to-layout-grid="false"/>
      <style:text-properties fo:font-size="22pt" style:font-name-asian="標楷體" style:font-size-asian="22pt" style:font-size-complex="14pt"/>
    </style:style>
    <style:style style:name="P16" style:family="paragraph" style:parent-style-name="Standard">
      <style:paragraph-properties style:snap-to-layout-grid="false"/>
      <style:text-properties fo:font-size="22pt" style:font-name-asian="標楷體" style:font-size-asian="22pt" style:font-size-complex="14pt"/>
    </style:style>
    <style:style style:name="P17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18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19" style:family="paragraph" style:parent-style-name="Standard">
      <style:paragraph-properties fo:line-height="0.741cm"/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style:snap-to-layout-grid="false"/>
      <style:text-properties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8.652cm"/>
        </style:tab-stops>
      </style:paragraph-properties>
      <style:text-properties fo:font-size="26pt" fo:font-weight="bold" style:font-name-asian="標楷體" style:font-size-asian="26pt" style:font-weight-asian="bold" style:font-size-complex="12pt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28" style:family="paragraph" style:parent-style-name="Standard" style:master-page-name="Standard">
      <style:paragraph-properties fo:margin-left="-0.423cm" fo:margin-right="-0.423cm" fo:margin-top="0cm" fo:margin-bottom="0.318cm" loext:contextual-spacing="false" fo:text-align="center" style:justify-single-word="false" fo:text-indent="0cm" style:auto-text-indent="false" style:page-number="auto" style:snap-to-layout-grid="false"/>
    </style:style>
    <style:style style:name="P29" style:family="paragraph" style:parent-style-name="Standard">
      <style:paragraph-properties fo:margin-left="-0.423cm" fo:margin-right="-0.423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-0.064cm" fo:margin-right="-0.06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064cm" fo:margin-right="-0.064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-0.064cm" fo:margin-right="-0.06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-0.064cm" fo:margin-right="-0.064cm" fo:margin-top="0.159cm" fo:margin-bottom="0.159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 style:font-size-complex="13pt"/>
    </style:style>
    <style:style style:name="P35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/>
    </style:style>
    <style:style style:name="P36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 style:font-size-complex="14pt"/>
    </style:style>
    <style:style style:name="P37" style:family="paragraph" style:parent-style-name="Standard">
      <style:paragraph-properties fo:margin-top="0.035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-asian="標楷體" style:font-size-complex="12pt"/>
    </style:style>
    <style:style style:name="P43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47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49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0" style:family="paragraph" style:parent-style-name="Standard">
      <style:paragraph-properties fo:margin-top="0.159cm" fo:margin-bottom="0.159cm" loext:contextual-spacing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1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6pt" style:font-name-asian="標楷體" style:font-size-asian="16pt" style:font-size-complex="12pt"/>
    </style:style>
    <style:style style:name="P52" style:family="paragraph" style:parent-style-name="Standard">
      <style:paragraph-properties fo:margin-top="0.159cm" fo:margin-bottom="0.159cm" loext:contextual-spacing="false" style:snap-to-layout-grid="false"/>
      <style:text-properties fo:font-size="16pt" style:font-name-asian="標楷體" style:font-size-asian="16pt" style:font-size-complex="16pt"/>
    </style:style>
    <style:style style:name="P53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name-asian="標楷體" style:font-size-complex="12pt"/>
    </style:style>
    <style:style style:name="P54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-asian="標楷體" style:font-size-complex="12pt"/>
    </style:style>
    <style:style style:name="P55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size-complex="12pt"/>
    </style:style>
    <style:style style:name="P56" style:family="paragraph" style:parent-style-name="Standard">
      <style:paragraph-properties fo:margin-top="0.159cm" fo:margin-bottom="0.159cm" loext:contextual-spacing="false" style:snap-to-layout-grid="false"/>
      <style:text-properties style:font-size-complex="12pt"/>
    </style:style>
    <style:style style:name="P57" style:family="paragraph" style:parent-style-name="Standard">
      <style:paragraph-properties fo:margin-top="0.318cm" fo:margin-bottom="0.318cm" loext:contextual-spacing="false"/>
    </style:style>
    <style:style style:name="P58" style:family="paragraph" style:parent-style-name="Standard">
      <style:paragraph-properties fo:margin-left="2.75cm" fo:margin-right="0cm" fo:text-indent="0cm" style:auto-text-indent="false" style:snap-to-layout-grid="false"/>
      <style:text-properties style:font-name-asian="標楷體"/>
    </style:style>
    <style:style style:name="P59" style:family="paragraph" style:parent-style-name="註釋標題">
      <style:text-properties fo:font-size="14pt" style:font-name-asian="標楷體" style:font-size-asian="14pt" style:font-size-complex="14pt"/>
    </style:style>
    <style:style style:name="P60" style:family="paragraph" style:parent-style-name="註釋標題">
      <style:paragraph-properties fo:margin-top="0.035cm" fo:margin-bottom="0cm" loext:contextual-spacing="false" style:snap-to-layout-grid="false"/>
    </style:style>
    <style:style style:name="P61" style:family="paragraph" style:parent-style-name="Footer">
      <style:paragraph-properties fo:text-align="center" style:justify-single-word="false"/>
    </style:style>
    <style:style style:name="P62" style:family="paragraph" style:parent-style-name="本文_20_2">
      <style:paragraph-properties fo:margin-left="-0.212cm" fo:margin-right="-0.212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本文_20_2">
      <style:paragraph-properties fo:margin-left="0cm" fo:margin-right="0cm" fo:text-align="center" style:justify-single-word="false" fo:text-indent="0cm" style:auto-text-indent="false"/>
    </style:style>
    <style:style style:name="P64" style:family="paragraph" style:parent-style-name="本文_20_2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65" style:family="paragraph" style:parent-style-name="本文_20_2">
      <style:paragraph-properties fo:margin-left="0cm" fo:margin-right="0cm" fo:margin-top="0.095cm" fo:margin-bottom="0.095cm" loext:contextual-spacing="false" fo:text-align="center" style:justify-single-word="false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text-scale="82%"/>
    </style:style>
    <style:style style:name="T2" style:family="text">
      <style:text-properties fo:font-size="20pt" fo:font-weight="bold" style:font-name-asian="標楷體" style:font-size-asian="20pt" style:font-weight-asian="bold" style:font-size-complex="20pt" style:text-scale="82%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 style:text-scale="80%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1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style:font-name="Times New Roman" fo:font-size="14pt" style:font-name-asian="標楷體" style:font-size-asian="14pt" style:font-size-complex="14pt"/>
    </style:style>
    <style:style style:name="T25" style:family="text">
      <style:text-properties style:font-name="Times New Roman" fo:font-size="14pt" style:font-name-asian="標楷體" style:font-size-asian="14pt" style:font-size-complex="14pt"/>
    </style:style>
    <style:style style:name="T26" style:family="text">
      <style:text-properties style:font-name="Times New Roman" fo:font-size="12pt" style:font-name-asian="標楷體" style:font-size-asian="12pt" style:font-size-complex="12pt"/>
    </style:style>
    <style:style style:name="T27" style:family="text">
      <style:text-properties style:font-name="Times New Roman" fo:font-size="12pt" style:font-name-asian="標楷體" style:font-size-asian="12pt" style:font-size-complex="12pt"/>
    </style:style>
    <style:style style:name="T28" style:family="text">
      <style:text-properties fo:font-size="22pt" style:font-name-asian="標楷體" style:font-size-asian="22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80%"/>
    </style:style>
    <style:style style:name="T33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國立臺灣科技大學營建工程系新聘教師申請履歷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1">身份證號碼</text:p>
          </table:table-cell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M1" table:number-columns-spanned="6" office:value-type="string">
            <text:p text:style-name="P2"><text:span text:style-name="T15">填表人簽名：</text:span><text:span text:style-name="T17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0"><text:span text:style-name="T15">中文</text:span><text:span text:style-name="T24">姓名</text:span></text:p>
          </table:table-cell>
          <table:table-cell table:style-name="表格1.A1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5">性</text:span><text:span text:style-name="T19"> <text:s text:c="3"/></text:span><text:span text:style-name="T15">別</text:span></text:p>
          </table:table-cell>
          <table:table-cell table:style-name="表格1.A1" table:number-columns-spanned="3" office:value-type="string">
            <text:p text:style-name="P3"><text:span text:style-name="T22"><text:s/>□</text:span><text:span text:style-name="T5">男</text:span><text:span text:style-name="T22"> <text:s/>□</text:span><text:span text:style-name="T5">女</text:span></text:p>
          </table:table-cell>
          <table:covered-table-cell/>
          <table:covered-table-cell/>
          <table:table-cell table:style-name="表格1.Q2" table:number-rows-spanned="3" table:number-columns-spanned="2" office:value-type="string">
            <text:p text:style-name="P6">請</text:p>
            <text:p text:style-name="P6">貼</text:p>
            <text:p text:style-name="P6">照</text:p>
            <text:p text:style-name="P6">片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9">英文姓名</text:p>
          </table:table-cell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>出生日期</text:p>
          </table:table-cell>
          <table:table-cell table:style-name="表格1.A1" table:number-columns-spanned="3" office:value-type="string">
            <text:p text:style-name="Standard"><text:span text:style-name="T19"><text:s text:c="4"/></text:span><text:span text:style-name="T15">年</text:span><text:span text:style-name="T19"> <text:s/></text:span><text:span text:style-name="T15">月</text:span><text:span text:style-name="T19"> <text:s text:c="2"/></text:span><text:span text:style-name="T1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E-mail</text:p>
          </table:table-cell>
          <table:table-cell table:style-name="表格1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申請職級</text:p>
          </table:table-cell>
          <table:table-cell table:style-name="表格1.A1" table:number-columns-spanned="3" office:value-type="string">
            <text:p text:style-name="P3"><text:span text:style-name="T22"><text:s/>□ </text:span><text:span text:style-name="T5">教</text:span><text:span text:style-name="T22"> <text:s text:c="3"/></text:span><text:span text:style-name="T5">授</text:span></text:p>
            <text:p text:style-name="P3"><text:span text:style-name="T22"><text:s/>□ </text:span><text:span text:style-name="T5">副</text:span><text:span text:style-name="T22"> </text:span><text:span text:style-name="T5">教</text:span><text:span text:style-name="T22"> </text:span><text:span text:style-name="T5">授</text:span></text:p>
            <text:p text:style-name="P3"><text:span text:style-name="T22"><text:s/>□ </text:span><text:span text:style-name="T5">助理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9">戶籍地址</text:p>
          </table:table-cell>
          <table:table-cell table:style-name="表格1.A1" table:number-rows-spanned="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>聯絡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>在台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8"><text:span text:style-name="T15">國內(外)</text:span></text:p>
            <text:p text:style-name="P39">通訊處</text:p>
          </table:table-cell>
          <table:table-cell table:style-name="表格1.A1" table:number-rows-spanned="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行動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傳真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45">主要學歷</text:p>
          </table:table-cell>
          <table:table-cell table:style-name="表格1.A1" table:number-rows-spanned="2" table:number-columns-spanned="2" office:value-type="string">
            <text:p text:style-name="P6">學位</text:p>
          </table:table-cell>
          <table:covered-table-cell/>
          <table:table-cell table:style-name="表格1.A1" table:number-rows-spanned="2" table:number-columns-spanned="11" office:value-type="string">
            <text:p text:style-name="P2"><text:span text:style-name="T15">畢業學校及系所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入學</text:p>
            <text:p text:style-name="P6">年月</text:p>
          </table:table-cell>
          <table:table-cell table:style-name="表格1.A1" table:number-rows-spanned="2" table:number-columns-spanned="2" office:value-type="string">
            <text:p text:style-name="P6">畢業</text:p>
            <text:p text:style-name="P6">年月</text:p>
          </table:table-cell>
          <table:covered-table-cell/>
          <table:table-cell table:style-name="表格1.Q2" table:number-rows-spanned="2" office:value-type="string">
            <text:p text:style-name="P2"><text:span text:style-name="T7">畢業成績/</text:span></text:p>
            <text:p text:style-name="P30"><text:span text:style-name="T7">名次或</text:span><text:span text:style-name="T7">GPA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博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碩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學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2">博士論文</text:p>
            <text:p text:style-name="P32">題目</text:p>
          </table:table-cell>
          <table:table-cell table:style-name="表格1.Q2" table:number-columns-spanned="17" office:value-type="string">
            <text:p text:style-name="P14"/>
            <text:p text:style-name="P19"><text:span text:style-name="T15">(指導教授：</text:span><text:span text:style-name="T19"> <text:s text:c="8"/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2">碩士論文</text:p>
            <text:p text:style-name="P32">題目</text:p>
          </table:table-cell>
          <table:table-cell table:style-name="表格1.Q2" table:number-columns-spanned="17" office:value-type="string">
            <text:p text:style-name="P14"/>
            <text:p text:style-name="P19"><text:span text:style-name="T15">(指導教授：</text:span><text:span text:style-name="T19"> <text:s text:c="8"/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>專長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32">擬研究</text:p>
            <text:p text:style-name="P2"><text:span text:style-name="T15">領域</text:span>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office:value-type="string">
            <text:p text:style-name="P39">可教授</text:p>
            <text:p text:style-name="P39">課程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"><text:span text:style-name="T15">現職</text:span><text:span text:style-name="T15">/</text:span><text:span text:style-name="T15">職稱</text:span></text:p>
            <text:p text:style-name="P2"><text:span text:style-name="T29">(請列起訖時間)</text:span></text:p>
          </table:table-cell>
          <table:table-cell table:style-name="表格1.Q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6">主要經歷</text:p>
            <text:p text:style-name="P2"><text:span text:style-name="T29">(請列起訖時間)</text:span></text:p>
          </table:table-cell>
          <table:table-cell table:style-name="表格1.B23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62">五年內</text:p>
            <text:p text:style-name="P62">著作統計</text:p>
          </table:table-cell>
          <table:table-cell table:style-name="表格1.Q2" table:number-columns-spanned="17" office:value-type="string">
            <text:p text:style-name="P20"><text:span text:style-name="T15">期刊論文</text:span><text:span text:style-name="T17"> <text:s text:c="5"/></text:span><text:span text:style-name="T15">篇，其中</text:span><text:span text:style-name="T17"> <text:s text:c="5"/></text:span><text:span text:style-name="T15">篇發表在</text:span><text:span text:style-name="T15">SCI</text:span><text:span text:style-name="T15">期刊</text:span></text:p>
            <text:p text:style-name="P20"><text:span text:style-name="T30">研討會會議論文</text:span><text:span text:style-name="T17"> <text:s text:c="5"/></text:span><text:span text:style-name="T30">篇，其中</text:span><text:span text:style-name="T17"> <text:s text:c="5"/></text:span><text:span text:style-name="T30">篇發表在國際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3"><text:span text:style-name="T24">五年內最具代表性之著作目錄</text:span>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5"><text:span text:style-name="T30">五年內</text:span><text:span text:style-name="T15">主持之</text:span><text:span text:style-name="T31">產學合作計畫</text:span><text:span text:style-name="T30">統計</text:span></text:p>
          </table:table-cell>
          <table:table-cell table:style-name="表格1.Q2" table:number-columns-spanned="17" office:value-type="string">
            <text:p text:style-name="P20"><text:span text:style-name="T15">國科會計畫</text:span><text:span text:style-name="T17"> <text:s text:c="5"/></text:span><text:span text:style-name="T15">件，總經費</text:span><text:span text:style-name="T17"> <text:s text:c="11"/></text:span><text:span text:style-name="T15">元</text:span></text:p>
            <text:p text:style-name="P20"><text:span text:style-name="T15">其它政府機關計畫</text:span><text:span text:style-name="T17"> <text:s text:c="5"/></text:span><text:span text:style-name="T15">件，總經費</text:span><text:span text:style-name="T17"> <text:s text:c="11"/></text:span><text:span text:style-name="T15">元</text:span></text:p>
            <text:p text:style-name="P20"><text:span text:style-name="T15">民營企業相關計畫</text:span><text:span text:style-name="T17"> <text:s text:c="5"/></text:span><text:span text:style-name="T15">件，總經費</text:span><text:span text:style-name="T17"> <text:s text:c="11"/></text:span><text:span text:style-name="T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3"><text:span text:style-name="T24">五年內</text:span><text:span text:style-name="T15">主持之</text:span><text:span text:style-name="T31">產學合作計畫</text:span><text:span text:style-name="T24">目錄</text:span></text:p>
            <text:p text:style-name="P63"><text:span text:style-name="T26">(</text:span><text:span text:style-name="T26">含經費)</text:span></text:p>
          </table:table-cell>
          <table:table-cell table:style-name="表格1.B23" table:number-columns-spanned="17" office:value-type="string">
            <text:p text:style-name="P2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4">獲得專利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4">獲獎紀錄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office:value-type="string">
            <text:p text:style-name="P6">自傳</text:p>
          </table:table-cell>
          <table:table-cell table:style-name="表格1.Q2" table:number-columns-spanned="17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">備註</text:p>
          </table:table-cell>
          <table:table-cell table:style-name="表格1.Q2" table:number-columns-spanned="17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3">國立臺灣科技大學營建工程系</text:span><text:span text:style-name="T32">新聘教師</text:span><text:span text:style-name="T3">期刊排名</text:span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7">姓名</text:p>
          </table:table-cell>
          <table:table-cell table:style-name="表格2.B1" table:number-columns-spanned="2" office:value-type="string">
            <text:p text:style-name="P48"/>
          </table:table-cell>
          <table:covered-table-cell/>
          <table:table-cell table:style-name="表格2.B1" office:value-type="string">
            <text:p text:style-name="P46"><text:span text:style-name="T15">出生日期</text:span></text:p>
          </table:table-cell>
          <table:table-cell table:style-name="表格2.B1" office:value-type="string">
            <text:p text:style-name="P46"><text:span text:style-name="T23"><text:s text:c="2"/></text:span><text:span text:style-name="T7">年</text:span><text:span text:style-name="T23"> <text:s text:c="2"/></text:span><text:span text:style-name="T7">月</text:span><text:span text:style-name="T23"> <text:s text:c="2"/></text:span><text:span text:style-name="T7">日</text:span></text:p>
          </table:table-cell>
          <table:table-cell table:style-name="表格2.B1" office:value-type="string">
            <text:p text:style-name="P33">申請職級</text:p>
          </table:table-cell>
          <table:table-cell table:style-name="表格2.G1" office:value-type="string">
            <text:p text:style-name="P49"/>
          </table:table-cell>
        </table:table-row>
        <table:table-row table:style-name="表格2.2">
          <table:table-cell table:style-name="表格2.A2" table:number-columns-spanned="7" office:value-type="string">
            <text:p text:style-name="P57"><text:span text:style-name="T7">SCI/SSCI國際學術期刊之論文，其Impact factor為該領域SCI/SSCI Subject category所登錄期刊排名(</text:span><text:a xlink:type="simple" xlink:href="http://admin-apps.isiknowledge.com/JCR/JCR" text:style-name="Internet_20_link" text:visited-style-name="Visited_20_Internet_20_Link"><text:span text:style-name="Internet_20_link"><text:span text:style-name="T7">http://admin-apps.isiknowledge.com/JCR/JCR</text:span></text:span></text:a>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42">編號</text:p>
                </table:table-cell>
                <table:table-cell table:style-name="表格3.A1" office:value-type="string">
                  <text:p text:style-name="P7">SCI/SSCI國際學術期刊之論文（完整作者、論文篇名、期刊名、頁數、年代、Impact factor）</text:p>
                </table:table-cell>
                <table:table-cell table:style-name="表格3.A1" office:value-type="string">
                  <text:p text:style-name="P41">領域</text:p>
                </table:table-cell>
                <table:table-cell table:style-name="表格3.A1" office:value-type="string">
                  <text:p text:style-name="P29">百分比</text:p>
                </table:table-cell>
                <table:table-cell table:style-name="表格3.E1" office:value-type="string">
                  <text:p text:style-name="P1"><text:span text:style-name="T19"><text:s text:c="2"/></text:span><text:span text:style-name="T15">作者別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3">1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2</text:p>
                </table:table-cell>
                <table:table-cell table:style-name="表格3.A1" office:value-type="string">
                  <text:p text:style-name="P56"/>
                </table:table-cell>
                <table:table-cell table:style-name="表格3.A1" office:value-type="string">
                  <text:p text:style-name="P54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3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4</text:p>
                </table:table-cell>
                <table:table-cell table:style-name="表格3.A1" office:value-type="string">
                  <text:p text:style-name="P56"/>
                </table:table-cell>
                <table:table-cell table:style-name="表格3.A1" office:value-type="string">
                  <text:p text:style-name="P54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5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6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7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8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9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10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</table:table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46"><text:span text:style-name="T11">申請者</text:span><text:span text:style-name="T12">簽名</text:span></text:p>
          </table:table-cell>
          <table:covered-table-cell/>
          <table:table-cell table:style-name="表格2.C4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7">(請填寫</text:span><text:span text:style-name="T21">五年內</text:span><text:span text:style-name="T7">之資料即可，表格若不敷使用請自行增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.106cm" fo:margin-bottom="0cm" loext:contextual-spacing="false" fo:text-indent="0cm" style:auto-text-indent="false"/>
      <style:text-properties style:font-name="華康特粗楷體" fo:font-family="華康特粗楷體, 標楷體" style:font-family-generic="script" fo:font-size="20pt" style:font-name-asian="華康特粗楷體" style:font-family-asian="華康特粗楷體, 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特粗楷體" fo:font-family="華康特粗楷體, 標楷體" style:font-family-generic="script" fo:font-size="20pt" style:font-name-asian="華康特粗楷體" style:font-family-asian="華康特粗楷體, 標楷體" style:font-family-generic-asian="script" style:font-size-asian="2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特粗楷體" fo:font-family="華康特粗楷體, 標楷體" style:font-family-generic="script" fo:font-size="20pt" style:font-name-asian="華康特粗楷體" style:font-family-asian="華康特粗楷體, 標楷體" style:font-family-generic-asian="script" style:font-size-asian="20pt"/>
    </style:style>
    <style:style style:name="本文_20_2" style:display-name="本文 2" style:family="paragraph" style:parent-style-name="Standard">
      <style:paragraph-properties fo:margin-left="0cm" fo:margin-right="0.3cm" fo:text-align="justify" fo:text-align-last="justify" style:justify-single-word="false" fo:text-indent="0cm" style:auto-text-indent="false"/>
      <style:text-properties style:font-name="華康特粗楷體" fo:font-family="華康特粗楷體, 標楷體" style:font-family-generic="script" fo:font-size="20pt" style:font-name-asian="華康特粗楷體" style:font-family-asian="華康特粗楷體, 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華康特粗楷體" style:font-family-asian="華康特粗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07T11:32:00</meta:creation-date>
    <dc:creator>Su</dc:creator>
    <dc:date>2015-09-07T11:32:00</dc:date>
    <meta:print-date>2014-07-17T14:15:00</meta:print-date>
    <meta:editing-cycles>2</meta:editing-cycles>
    <meta:document-statistic meta:table-count="3" meta:image-count="0" meta:object-count="0" meta:page-count="4" meta:paragraph-count="121" meta:word-count="630" meta:character-count="908" meta:non-whitespace-character-count="737"/>
    <meta:generator>LibreOffice/5.2.0.4$Windows_x86 LibreOffice_project/066b007f5ebcc236395c7d282ba488bca6720265</meta:generator>
  </office:meta>
</office:document-meta>
</file>