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3" style:family="table-row">
      <style:table-row-properties style:min-row-height="2.166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4" style:family="paragraph" style:parent-style-name="Standard">
      <style:paragraph-properties fo:line-height="0.282cm"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-complex="Wingdings 2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letter-kerning="true" style:font-name-asian="標楷體" style:font-size-complex="12pt"/>
    </style:style>
    <style:style style:name="P16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7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8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9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21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22" style:family="paragraph" style:parent-style-name="Standard">
      <style:paragraph-properties fo:margin-left="0cm" fo:margin-right="0cm" fo:line-height="0.494cm" fo:text-indent="0.423cm" style:auto-text-indent="false"/>
    </style:style>
    <style:style style:name="P23" style:family="paragraph" style:parent-style-name="Standard">
      <style:paragraph-properties fo:margin-left="0cm" fo:margin-right="0cm" fo:line-height="0.494cm" fo:text-indent="0.494cm" style:auto-text-indent="false"/>
    </style:style>
    <style:style style:name="P24" style:family="paragraph" style:parent-style-name="Standard">
      <style:paragraph-properties fo:margin-left="0cm" fo:margin-right="0cm" fo:line-height="0.494cm" fo:text-indent="0.212cm" style:auto-text-indent="false"/>
    </style:style>
    <style:style style:name="P25" style:family="paragraph" style:parent-style-name="Standard">
      <style:paragraph-properties fo:margin-left="0cm" fo:margin-right="0cm" fo:line-height="0.494cm" fo:text-indent="0.212cm" style:auto-text-indent="false"/>
      <style:text-properties fo:language="zh" fo:country="TW" style:font-name-asian="標楷體" style:language-asian="zh" style:country-asian="TW" style:font-size-complex="12pt"/>
    </style:style>
    <style:style style:name="P26" style:family="paragraph" style:parent-style-name="Standard">
      <style:paragraph-properties fo:margin-left="0cm" fo:margin-right="0cm" fo:line-height="0.494cm" fo:text-indent="0.847cm" style:auto-text-indent="false"/>
    </style:style>
    <style:style style:name="P27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P28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Times New Roman" style:font-size-asian="18pt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5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6" style:family="text">
      <style:text-properties style:font-size-complex="12pt"/>
    </style:style>
    <style:style style:name="T17" style:family="text">
      <style:text-properties fo:language="zh" fo:country="TW" style:font-name-asian="標楷體" style:language-asian="zh" style:country-asian="TW"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/>
    </style:style>
    <style:style style:name="T20" style:family="text">
      <style:text-properties fo:language="zh" fo:country="TW" style:font-name-asian="Times New Roman" style:language-asian="zh" style:country-asian="TW" style:font-size-complex="12pt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4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993300"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Times New Roman" style:font-size-asian="10pt"/>
    </style:style>
    <style:style style:name="T29" style:family="text">
      <style:text-properties style:font-name-asian="MS Mincho" style:font-size-complex="12pt"/>
    </style:style>
    <style:style style:name="T30" style:family="text">
      <style:text-properties fo:color="#ff0000" fo:language="zh" fo:country="TW" style:font-name-asian="標楷體" style:language-asian="zh" style:country-asian="TW" style:font-size-complex="12pt"/>
    </style:style>
    <style:style style:name="T31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2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3" style:family="text">
      <style:text-properties fo:color="#ff0000" style:font-name-asian="標楷體"/>
    </style:style>
    <style:style style:name="T34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letter-kerning="true"/>
    </style:style>
    <style:style style:name="T39" style:family="text">
      <style:text-properties style:letter-kerning="true" style:font-name-asian="標楷體" style:font-size-complex="12pt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2"/>
      <text:p text:style-name="P3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6"><text:span text:style-name="T11">※</text:span><text:span text:style-name="T4">申請須知</text:span><text:span text:style-name="T11">※</text:span></text:p>
            <text:p text:style-name="P17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3">因故需請假者，應於事前尋覓代班人員，再向系辦完成請假登記，如無法覓得代班人員，可向系辦請求協助。</text:span></text:p>
            <text:p text:style-name="P17"><text:span text:style-name="T4">二</text:span><text:span text:style-name="T4">、須</text:span><text:span text:style-name="T4">具備</text:span><text:span text:style-name="T4">有禮貌、</text:span><text:span text:style-name="T4">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9"><text:s text:c="11"/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7">1. 工</text:span><text:span text:style-name="T12"> </text:span><text:span text:style-name="T7">讀</text:span><text:span text:style-name="T12"> </text:span><text:span text:style-name="T7">學</text:span><text:span text:style-name="T12"> </text:span><text:span text:style-name="T7">期</text:span></text:p>
          </table:table-cell>
          <table:covered-table-cell/>
          <table:table-cell table:style-name="表格1.C2" table:number-columns-spanned="2" office:value-type="string">
            <text:p text:style-name="P7"><text:span text:style-name="T12"><text:s/></text:span><text:span text:style-name="T7">104 學年度第一學期</text:span></text:p>
            <text:p text:style-name="P7"><text:span text:style-name="T26">104年9月7日</text:span><text:span text:style-name="T28"> </text:span><text:span text:style-name="T26">~ </text:span><text:span text:style-name="T26">105年1月15日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2. 申</text:span><text:span text:style-name="T12"> </text:span><text:span text:style-name="T7">請</text:span><text:span text:style-name="T12"> </text:span><text:span text:style-name="T7">日</text:span></text:p>
          </table:table-cell>
          <table:covered-table-cell/>
          <table:table-cell table:style-name="表格1.G2" table:number-columns-spanned="3" office:value-type="string">
            <text:p text:style-name="P7"><text:span text:style-name="T7">104年</text:span><text:span text:style-name="T12"> </text:span><field:fieldmark-start text:name="__Fieldmark__0_329186509" field:type="vnd.oasis.opendocument.field.FORMTEXT"><field:param field:name="Description" field:value=""/><field:param field:name="Name" field:value="Text2"/></field:fieldmark-start><text:span text:style-name="T20">    </text:span><text:span text:style-name="T17"> </text:span><field:fieldmark-end/><text:span text:style-name="T7">月</text:span><text:span text:style-name="T12"> </text:span><field:fieldmark-start text:name="__Fieldmark__1_329186509" field:type="vnd.oasis.opendocument.field.FORMTEXT"><field:param field:name="Description" field:value=""/><field:param field:name="Name" field:value="Text3"/></field:fieldmark-start><text:span text:style-name="T20">    </text:span><text:span text:style-name="T17"> </text:span><field:fieldmark-end/><text:span text:style-name="T7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17">3. 姓</text:span><text:span text:style-name="T20"> <text:s text:c="5"/></text:span><text:span text:style-name="T17">名</text:span></text:p>
          </table:table-cell>
          <table:covered-table-cell/>
          <table:table-cell table:style-name="表格1.C2" table:number-columns-spanned="2" office:value-type="string">
            <text:p text:style-name="P8"><field:fieldmark-start text:name="__Fieldmark__2_329186509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7">4. 性</text:span><text:span text:style-name="T12"> <text:s text:c="3"/></text:span><text:span text:style-name="T7">別</text:span></text:p>
          </table:table-cell>
          <table:covered-table-cell/>
          <table:table-cell table:style-name="表格1.G2" table:number-columns-spanned="3" office:value-type="string">
            <text:p text:style-name="P23"><field:fieldmark text:name="__Fieldmark__3_329186509" field:type="vnd.oasis.opendocument.field.FORMCHECKBOX"><field:param field:name="Checkbox_HelpText" field:value=""/><field:param field:name="Checkbox_Name" field:value="Check1"/></field:fieldmark><text:span text:style-name="T7"><text:s/>男</text:span><text:span text:style-name="T12"> <text:s text:c="2"/></text:span><field:fieldmark text:name="__Fieldmark__4_329186509" field:type="vnd.oasis.opendocument.field.FORMCHECKBOX"><field:param field:name="Checkbox_HelpText" field:value=""/><field:param field:name="Checkbox_Name" field:value="Check2"/></field:fieldmark><text:span text:style-name="T7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5. 班</text:span><text:span text:style-name="T12"> <text:s/></text:span><text:span text:style-name="T7">系</text:span><text:span text:style-name="T12"> <text:s/></text:span><text:span text:style-name="T7">級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5_329186509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7">6. 僑生身分</text:span></text:p>
          </table:table-cell>
          <table:covered-table-cell/>
          <table:table-cell table:style-name="表格1.G2" table:number-columns-spanned="3" office:value-type="string">
            <text:p text:style-name="P23"><field:fieldmark text:name="__Fieldmark__6_329186509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2"> <text:s text:c="2"/></text:span><field:fieldmark text:name="__Fieldmark__7_329186509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7. 學</text:span><text:span text:style-name="T12"> <text:s text:c="5"/></text:span><text:span text:style-name="T7">號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8_329186509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7">8. 手</text:span><text:span text:style-name="T20"> <text:s text:c="3"/></text:span><text:span text:style-name="T17">機</text:span></text:p>
          </table:table-cell>
          <table:covered-table-cell/>
          <table:table-cell table:style-name="表格1.G2" table:number-columns-spanned="3" office:value-type="string">
            <text:p text:style-name="P21"><field:fieldmark-start text:name="__Fieldmark__9_329186509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9. 擔任教學助理</text:span></text:p>
          </table:table-cell>
          <table:covered-table-cell/>
          <table:table-cell table:style-name="表格1.C2" table:number-columns-spanned="2" office:value-type="string">
            <text:p text:style-name="P7"><field:fieldmark text:name="__Fieldmark__10_329186509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2"> <text:s text:c="2"/></text:span><field:fieldmark text:name="__Fieldmark__11_329186509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table-cell table:style-name="表格1.C2" table:number-columns-spanned="2" office:value-type="string">
            <text:p text:style-name="P10">10.其他校內工讀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12_329186509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2"> <text:s text:c="2"/></text:span><field:fieldmark text:name="__Fieldmark__13_329186509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4"><text:span text:style-name="T30">11. 常用</text:span><text:span text:style-name="T32">E-Mail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4_329186509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4"><text:span text:style-name="T17">12. 申請原因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5_329186509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7"><text:span text:style-name="T31">* </text:span><text:span text:style-name="T22">13. 請務必於下表點選</text:span><text:span text:style-name="T34"></text:span><text:span text:style-name="T23">方便工讀之時段</text:span><text:span text:style-name="T24"> </text:span></text:p>
            <text:p text:style-name="P12"><text:span text:style-name="T22">*上午工讀:清潔+文書(星期一、四可選擇純文書或清潔) <text:s text:c="2"/>下午工讀: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6"><text:span text:style-name="T35"><text:s text:c="2"/></text:span><text:span text:style-name="T35"><text:s text:c="2"/></text:span><text:span text:style-name="T35">星期</text:span></text:p>
            <text:p text:style-name="P13">時間</text:p>
          </table:table-cell>
          <table:covered-table-cell/>
          <table:table-cell table:style-name="表格1.C2" office:value-type="string">
            <text:p text:style-name="P14">星期一</text:p>
          </table:table-cell>
          <table:table-cell table:style-name="表格1.C2" table:number-columns-spanned="2" office:value-type="string">
            <text:p text:style-name="P14">星期二</text:p>
          </table:table-cell>
          <table:covered-table-cell/>
          <table:table-cell table:style-name="表格1.C2" table:number-columns-spanned="2" office:value-type="string">
            <text:p text:style-name="P14">星期三</text:p>
          </table:table-cell>
          <table:covered-table-cell/>
          <table:table-cell table:style-name="表格1.C2" office:value-type="string">
            <text:p text:style-name="P14">星期四</text:p>
          </table:table-cell>
          <table:table-cell table:style-name="表格1.G2" office:value-type="string">
            <text:p text:style-name="P14">星期五</text:p>
          </table:table-cell>
        </table:table-row>
        <table:table-row table:style-name="表格1.11">
          <table:table-cell table:style-name="表格1.A2" office:value-type="string">
            <text:p text:style-name="P5">清潔</text:p>
          </table:table-cell>
          <table:table-cell table:style-name="表格1.C2" office:value-type="string">
            <text:p text:style-name="P7"><text:span text:style-name="T7">08:</text:span><text:span text:style-name="T7">3</text:span><text:span text:style-name="T7">0-12:</text:span><text:span text:style-name="T7">0</text:span><text:span text:style-name="T7">0</text:span></text:p>
          </table:table-cell>
          <table:table-cell table:style-name="表格1.C2" office:value-type="string">
            <text:p text:style-name="P14"><field:fieldmark text:name="__Fieldmark__16_329186509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4"><field:fieldmark text:name="__Fieldmark__17_329186509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4"><field:fieldmark text:name="__Fieldmark__18_329186509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4"><field:fieldmark text:name="__Fieldmark__19_329186509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4"><field:fieldmark text:name="__Fieldmark__20_329186509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1">
          <table:table-cell table:style-name="表格1.A2" office:value-type="string">
            <text:p text:style-name="P5">文書</text:p>
          </table:table-cell>
          <table:table-cell table:style-name="表格1.C2" office:value-type="string">
            <text:p text:style-name="P7"><text:span text:style-name="T7">08:</text:span><text:span text:style-name="T7">3</text:span><text:span text:style-name="T7">0-12:</text:span><text:span text:style-name="T7">0</text:span><text:span text:style-name="T7">0</text:span></text:p>
          </table:table-cell>
          <table:table-cell table:style-name="表格1.C2" office:value-type="string">
            <text:p text:style-name="P14"><field:fieldmark text:name="__Fieldmark__21_329186509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4"><field:fieldmark text:name="__Fieldmark__22_329186509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5"/>
          </table:table-cell>
        </table:table-row>
        <table:table-row table:style-name="表格1.13">
          <table:table-cell table:style-name="表格1.A13" office:value-type="string">
            <text:p text:style-name="P5">下午</text:p>
          </table:table-cell>
          <table:table-cell table:style-name="表格1.B13" office:value-type="string">
            <text:p text:style-name="P7"><text:span text:style-name="T7">13:</text:span><text:span text:style-name="T7">3</text:span><text:span text:style-name="T7">0-17:00</text:span></text:p>
          </table:table-cell>
          <table:table-cell table:style-name="表格1.C13" office:value-type="string">
            <text:p text:style-name="P14"><field:fieldmark text:name="__Fieldmark__23_329186509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3" table:number-columns-spanned="2" office:value-type="string">
            <text:p text:style-name="P14"><field:fieldmark text:name="__Fieldmark__24_329186509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3" table:number-columns-spanned="2" office:value-type="string">
            <text:p text:style-name="P14"><field:fieldmark text:name="__Fieldmark__25_329186509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3" office:value-type="string">
            <text:p text:style-name="P14"><field:fieldmark text:name="__Fieldmark__26_329186509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3" office:value-type="string">
            <text:p text:style-name="P14"><field:fieldmark text:name="__Fieldmark__27_329186509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4"><text:span text:style-name="T17">14. </text:span><text:span text:style-name="T30">時數要求</text:span></text:p>
          </table:table-cell>
          <table:covered-table-cell/>
          <table:table-cell table:style-name="表格1.G2" table:number-columns-spanned="7" office:value-type="string">
            <text:p text:style-name="P7"><text:span text:style-name="T7">希望每週排班至少須達</text:span><field:fieldmark-start text:name="__Fieldmark__28_329186509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7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5">15. 其他備註</text:p>
          </table:table-cell>
          <table:covered-table-cell/>
          <table:table-cell table:style-name="表格1.C15" table:number-columns-spanned="7" office:value-type="string">
            <text:p text:style-name="P7"><field:fieldmark text:name="__Fieldmark__29_329186509" field:type="vnd.oasis.opendocument.field.FORMCHECKBOX"><field:param field:name="Checkbox_HelpText" field:value=""/><field:param field:name="Checkbox_Name" field:value="Check5"/></field:fieldmark><text:span text:style-name="T39">助學貸款</text:span><text:span text:style-name="T41"> <text:s/></text:span><field:fieldmark text:name="__Fieldmark__30_329186509" field:type="vnd.oasis.opendocument.field.FORMCHECKBOX"><field:param field:name="Checkbox_HelpText" field:value=""/><field:param field:name="Checkbox_Name" field:value="Check5"/></field:fieldmark><text:span text:style-name="T39">低收入戶</text:span><text:span text:style-name="T41"> <text:s/></text:span><field:fieldmark text:name="__Fieldmark__31_329186509" field:type="vnd.oasis.opendocument.field.FORMCHECKBOX"><field:param field:name="Checkbox_HelpText" field:value=""/><field:param field:name="Checkbox_Name" field:value="Check5"/></field:fieldmark><text:span text:style-name="T39">請註明：</text:span><field:fieldmark-start text:name="__Fieldmark__32_329186509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0-06-04T15:42:00</meta:creation-date>
    <dc:creator>user</dc:creator>
    <dc:date>2015-08-03T14:12:00</dc:date>
    <meta:print-date>2009-09-10T16:14:00</meta:print-date>
    <meta:editing-cycles>24</meta:editing-cycles>
    <meta:editing-duration>PT2H49M</meta:editing-duration>
    <meta:document-statistic meta:table-count="1" meta:image-count="0" meta:object-count="0" meta:page-count="2" meta:paragraph-count="61" meta:word-count="449" meta:character-count="660" meta:non-whitespace-character-count="513"/>
    <meta:generator>LibreOffice/5.2.0.4$Windows_x86 LibreOffice_project/066b007f5ebcc236395c7d282ba488bca6720265</meta:generator>
  </office:meta>
</office:document-meta>
</file>