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3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6.43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/>
    </style:style>
    <style:style style:name="P9" style:family="paragraph" style:parent-style-name="問候">
      <style:paragraph-properties fo:margin-top="0.318cm" fo:margin-bottom="0.318cm" loext:contextual-spacing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cm" fo:margin-right="0.071cm" fo:margin-top="0.318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2.54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11" style:family="paragraph" style:parent-style-name="Text_20_body">
      <style:paragraph-properties fo:margin-left="0cm" fo:margin-right="0.071cm" fo:line-height="150%" fo:text-align="justify" style:justify-single-word="false" fo:text-indent="0cm" style:auto-text-indent="false" style:snap-to-layout-grid="false">
        <style:tab-stops>
          <style:tab-stop style:position="2.54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-complex="標楷體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財團法人中華顧問工程司工程科技獎學金推薦表</text:p>
      <text:p text:style-name="P1"><text:span text:style-name="T2">學校：</text:span><text:span text:style-name="T3">　國立台灣科技大學　　</text:span><text:span text:style-name="T2">系所：</text:span><text:span text:style-name="T3">　營建工程　</text:span>系（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>身份證字號</text:p>
          </table:table-cell>
          <table:table-cell table:style-name="表格1.D1" office:value-type="string">
            <text:p text:style-name="P5"/>
          </table:table-cell>
          <table:table-cell table:style-name="表格1.A1" office:value-type="string">
            <text:p text:style-name="P2">出生</text:p>
          </table:table-cell>
          <table:table-cell table:style-name="表格1.F1" office:value-type="string">
            <text:p text:style-name="P3"><text:span text:style-name="T4"><text:s text:c="3"/></text:span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2">班別</text:p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2">年級</text:p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2">電子信箱</text:p>
          </table:table-cell>
          <table:table-cell table:style-name="表格1.D3" office:value-type="string">
            <text:p text:style-name="P3"/>
          </table:table-cell>
          <table:table-cell table:style-name="表格1.A1" office:value-type="string">
            <text:p text:style-name="P2">行動電話</text:p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7">學業成績</text:p>
          </table:table-cell>
          <table:table-cell table:style-name="表格1.B4" office:value-type="string">
            <text:p text:style-name="P8"/>
          </table:table-cell>
          <table:table-cell table:style-name="表格1.A1" office:value-type="string">
            <text:p text:style-name="P7">指導教授簽署</text:p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戶籍地址</text:p>
          </table:table-cell>
          <table:table-cell table:style-name="表格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聯絡地址</text:p>
          </table:table-cell>
          <table:table-cell table:style-name="表格1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研究領域</text:p>
          </table:table-cell>
          <table:table-cell table:style-name="表格1.B7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優異事蹟說明</text:p>
          </table:table-cell>
          <table:table-cell table:style-name="表格1.B8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0">系主任(首長)姓名：</text:p>
      <text:p text:style-name="P11">系主任(首長)簽章：　　　　　　　　　　　　　　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67cm" fo:text-indent="0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顧問工程司工程科技獎學金</dc:title>
    <meta:initial-creator>MyChen</meta:initial-creator>
    <meta:creation-date>2010-09-07T14:49:00</meta:creation-date>
    <dc:creator>USER</dc:creator>
    <dc:date>2010-09-07T14:49:00</dc:date>
    <meta:print-date>2010-09-07T14:49:00</meta:print-date>
    <meta:editing-cycles>2</meta:editing-cycles>
    <meta:document-statistic meta:table-count="1" meta:image-count="0" meta:object-count="0" meta:page-count="1" meta:paragraph-count="20" meta:word-count="124" meta:character-count="159" meta:non-whitespace-character-count="124"/>
    <meta:generator>LibreOffice/5.2.0.4$Windows_x86 LibreOffice_project/066b007f5ebcc236395c7d282ba488bca6720265</meta:generator>
  </office:meta>
</office:document-meta>
</file>