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194cm" fo:margin-left="0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334cm"/>
    </style:style>
    <style:style style:name="表格1.I" style:family="table-column">
      <style:table-column-properties style:column-width="6.249cm"/>
    </style:style>
    <style:style style:name="表格1.J" style:family="table-column">
      <style:table-column-properties style:column-width="1.24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8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</style:style>
    <style:style style:name="P9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</style:style>
    <style:style style:name="P10" style:family="paragraph" style:parent-style-name="Standard">
      <style:paragraph-properties fo:margin-left="0cm" fo:margin-right="-0.191cm" fo:margin-top="0.064cm" fo:margin-bottom="0.064cm" loext:contextual-spacing="false" fo:line-height="0.459cm" fo:text-indent="0cm" style:auto-text-indent="false" style:snap-to-layout-grid="false"/>
    </style:style>
    <style:style style:name="P11" style:family="paragraph" style:parent-style-name="Standard">
      <style:paragraph-properties fo:margin-left="0.123cm" fo:margin-right="-0.191cm" fo:margin-top="0.064cm" fo:margin-bottom="0.064cm" loext:contextual-spacing="false" fo:line-height="0.459cm" fo:text-align="center" style:justify-single-word="false" fo:text-indent="-0.123cm" style:auto-text-indent="false" style:snap-to-layout-grid="false"/>
    </style:style>
    <style:style style:name="P12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</style:style>
    <style:style style:name="P13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</style:style>
    <style:style style:name="P14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margin-left="0.06cm" fo:margin-right="0cm" fo:line-height="0.476cm" fo:text-indent="0cm" style:auto-text-indent="false" style:snap-to-layout-grid="false"/>
    </style:style>
    <style:style style:name="P16" style:family="paragraph" style:parent-style-name="Standard">
      <style:paragraph-properties fo:margin-left="0.06cm" fo:margin-right="0cm" fo:line-height="0.476cm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margin-left="0.381cm" fo:margin-right="0cm" fo:line-height="0.476cm" fo:text-indent="-0.318cm" style:auto-text-indent="false" style:snap-to-layout-grid="false"/>
    </style:style>
    <style:style style:name="P18" style:family="paragraph" style:parent-style-name="Standard">
      <style:paragraph-properties fo:margin-left="0.381cm" fo:margin-right="0cm" fo:line-height="0.529cm" fo:text-indent="-0.318cm" style:auto-text-indent="false" style:snap-to-layout-grid="false"/>
    </style:style>
    <style:style style:name="P19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0.753cm" fo:margin-right="0cm" fo:text-indent="-1.249cm" style:auto-text-indent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1pt" style:font-name-asian="標楷體1" style:font-size-asian="11pt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1.122cm" svg:y="1.817cm" svg:width="28.1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D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<text:span text:style-name="T1">國立臺灣科技大學營建工程系新聘教師申請人資料一覽表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<text:span text:style-name="T1">編號</text:span></text:p></table:table-cell><table:table-cell table:style-name="表格1.A1" office:value-type="string"><text:p text:style-name="P3"><text:span text:style-name="T1">姓名</text:span></text:p><text:p text:style-name="P3"><text:span text:style-name="T1">(年齡)</text:span></text:p></table:table-cell><table:table-cell table:style-name="表格1.A1" office:value-type="string"><text:p text:style-name="P9"><text:span text:style-name="T1">畢業學校系所</text:span></text:p><text:p text:style-name="P9"><text:span text:style-name="T1">(畢業年月)</text:span></text:p></table:table-cell><table:table-cell table:style-name="表格1.A1" office:value-type="string"><text:p text:style-name="P10"><text:span text:style-name="T2">近五年論文數(第一作者篇數/總篇數)</text:span></text:p></table:table-cell><table:table-cell table:style-name="表格1.A1" office:value-type="string"><text:p text:style-name="P1"><text:span text:style-name="T4">大學部成績總平均/名次</text:span></text:p></table:table-cell><table:table-cell table:style-name="表格1.A1" office:value-type="string"><text:p text:style-name="P1"><text:span text:style-name="T4">研究所碩士班總平均成績</text:span></text:p></table:table-cell><table:table-cell table:style-name="表格1.A1" office:value-type="string"><text:p text:style-name="P1"><text:span text:style-name="T4">研究所博士班總平均成績</text:span></text:p></table:table-cell><table:table-cell table:style-name="表格1.A1" office:value-type="string"><text:p text:style-name="P11"><text:span text:style-name="T1">專長領域</text:span></text:p></table:table-cell><table:table-cell table:style-name="表格1.A1" office:value-type="string"><text:p text:style-name="P12"><text:span text:style-name="T1">工作經驗</text:span></text:p></table:table-cell><table:table-cell table:style-name="表格1.A1" office:value-type="string"><text:p text:style-name="P3"><text:span text:style-name="T1">備註</text:span></text:p></table:table-cell></table:table-row><table:table-row table:style-name="表格1.3"><table:table-cell table:style-name="表格1.A1" office:value-type="string"><text:p text:style-name="P4"/></table:table-cell><table:table-cell table:style-name="表格1.A1" office:value-type="string"><text:p text:style-name="P3"><text:span text:style-name="T1">林XX (36)</text:span></text:p></table:table-cell><table:table-cell table:style-name="表格1.A1" office:value-type="string"><text:p text:style-name="P15"><text:span text:style-name="T3">博士：</text:span><text:span text:style-name="T1">國立XX大學XX系(2008.02)</text:span></text:p><text:p text:style-name="P15"><text:span text:style-name="T3">碩士：</text:span><text:span text:style-name="T1">國立XX大學XX系(2003.07)</text:span></text:p><text:p text:style-name="P15"><text:span text:style-name="T3">學士：</text:span><text:span text:style-name="T1">私立XX大學XX系(2001.06)</text:span></text:p><text:p text:style-name="P15"><text:span text:style-name="T3">推薦人：</text:span></text:p><text:p text:style-name="P17"><text:span text:style-name="T1">1.國立XX大學XX系XXX教授</text:span></text:p><text:p text:style-name="P17"><text:span text:style-name="T1">2.中央研究院XX研究所XX研究員</text:span></text:p></table:table-cell><table:table-cell table:style-name="表格1.A1" office:value-type="string"><text:p text:style-name="P7"><text:span text:style-name="T3">SCI期刊論文：</text:span></text:p><text:p text:style-name="P7"><text:span text:style-name="T1">6/11</text:span></text:p><text:p text:style-name="P7"><text:span text:style-name="T3">研討會論文：</text:span></text:p><text:p text:style-name="P7"><text:span text:style-name="T1">XX篇(1篇發表於國際研討會)</text:span></text:p></table:table-cell><table:table-cell table:style-name="表格1.A1" office:value-type="string"><text:p text:style-name="P8"><text:span text:style-name="T1">XX.9/1</text:span></text:p></table:table-cell><table:table-cell table:style-name="表格1.A1" office:value-type="string"><text:p text:style-name="P8"><text:span text:style-name="T1">XX.3</text:span></text:p></table:table-cell><table:table-cell table:style-name="表格1.A1" office:value-type="string"><text:p text:style-name="P8"><text:span text:style-name="T1">XX</text:span></text:p></table:table-cell><table:table-cell table:style-name="表格1.A1" office:value-type="string"><text:p text:style-name="P13"><text:span text:style-name="T1">1. XXXX</text:span></text:p><text:p text:style-name="P13"><text:span text:style-name="T1">2. XXXX</text:span></text:p><text:p text:style-name="P18"><text:span text:style-name="T1">3. XXXX</text:span></text:p></table:table-cell><table:table-cell table:style-name="表格1.A1" office:value-type="string"><text:p text:style-name="P18"><text:span text:style-name="T1">1.中央研究院XX研究所博士後研究(XX教授實驗室2009.08~迄今)</text:span></text:p><text:p text:style-name="P13"><text:span text:style-name="T1">2.XXXX大學XX系博士後研究(楊XX教授實驗室2008.09~2009.07)</text:span></text:p></table:table-cell><table:table-cell table:style-name="表格1.A1" office:value-type="string"><text:p text:style-name="P20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16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4"/></table:table-cell><table:table-cell table:style-name="表格1.A1" office:value-type="string"><text:p text:style-name="P19"/></table:table-cell><table:table-cell table:style-name="表格1.A1" office:value-type="string"><text:p text:style-name="P20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16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4"/></table:table-cell><table:table-cell table:style-name="表格1.A1" office:value-type="string"><text:p text:style-name="P19"/></table:table-cell><table:table-cell table:style-name="表格1.A1" office:value-type="string"><text:p text:style-name="P20"/></table:table-cell></table:table-row></table:table></draw:text-box></draw:frame><text:span text:style-name="T5">國立臺灣科技大學 營建工程系(所)104學年度 <text:s/>新聘教師申請人資料一覽表</text:span></text:p>
      <text:p text:style-name="P21">說明：1.請應甄人員務必將上表之各欄位以電腦打字填列完整，中英文皆可（編號欄免填；畢業學校系所請分別填列博士班、研究所碩士班、大學<text:span text:style-name="T6">畢業</text:span><text:span text:style-name="T7">學校及系所</text:span>；<text:span text:style-name="T8">工作經驗</text:span><text:span text:style-name="T6">請依時間順序</text:span><text:span text:style-name="T7">由近至遠</text:span><text:span text:style-name="T6">填列</text:span><text:span text:style-name="T7">單位、職稱及服務期間</text:span>；備註欄視需要填列）。 <text:s/><text:bookmark text:name="_GoBack"/></text:p>
      <text:p text:style-name="Standard"><text:s text:c="3"/>2.本表打字完成後，<text:a xlink:type="simple" xlink:href="mailto:請以電子郵件先寄ctoffice@mail.ntust.edu.tw" text:style-name="Internet_20_link" text:visited-style-name="Visited_20_Internet_20_Link">請以電子郵件先寄ctoffice@mail.ntust.edu.tw</text:a> 蘇小姐收02-27376565</text:p>
      <text:p text:style-name="Standard"><text:s text:c="3"/>3.其他相關應備資料請於期限前以掛號郵寄或親送 <text:s/>106臺北市基隆路4段43號 <text:s/>國立臺灣科技大學營建工程系系主任陳正誠收 </text:p>
      <text:p text:style-name="Standard"><text:s text:c="5"/>信封上並請註明【應徵專任教師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175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u</dc:creator>
    <meta:editing-cycles>2</meta:editing-cycles>
    <meta:print-date>2014-07-17T06:45:00</meta:print-date>
    <meta:creation-date>2015-09-07T03:32:00</meta:creation-date>
    <dc:date>2015-09-07T03:32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7" meta:word-count="481" meta:character-count="655" meta:non-whitespace-character-count="62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