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 loext:contextual-spacing="false" fo:line-height="200%"/>
    </style:style>
    <style:style style:name="P2" style:family="paragraph" style:parent-style-name="Standard" style:master-page-name="Standard">
      <style:paragraph-properties fo:margin-top="0cm" fo:margin-bottom="0.847cm" loext:contextual-spacing="false" fo:line-height="150%" fo:text-align="justify" fo:text-align-last="justify" style:justify-single-word="false" style:page-number="auto"/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margin-top="1.058cm" fo:margin-bottom="0.423cm" loext:contextual-spacing="false" fo:line-height="200%" fo:text-indent="1.27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423cm" loext:contextual-spacing="false" fo:line-height="200%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200%" fo:text-indent="8.251cm" style:auto-text-indent="false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200%" fo:text-indent="8.255cm" style:auto-text-indent="false"/>
    </style:style>
    <style:style style:name="T1" style:family="text"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科技大學營建工程系博士候選人資格考核申請書</text:p>
      <text:p text:style-name="Text_20_body_20_indent">本人擬於<text:span text:style-name="T2">　　　</text:span>學年度第<text:span text:style-name="T2">　</text:span>學期參加本系<text:span text:style-name="T2">　　　　　</text:span>組博士候選人資格考核，選考科目表及研究所歷年成績單影本如附件，截至上學期止(<text:span text:style-name="T2"> <text:s text:c="2"/></text:span>學年度<text:line-break/>第<text:span text:style-name="T2">　　</text:span>學期)，在學成績平均達<text:span text:style-name="T2">　　　</text:span>分，符合本系資格考核細則規定。</text:p>
      <text:p text:style-name="P3">謹　　呈</text:p>
      <text:p text:style-name="P1"><text:span text:style-name="T3">指導教授</text:span><text:span text:style-name="T5">　　　　　　　　　　</text:span></text:p>
      <text:p text:style-name="P4"><text:span text:style-name="T3">系</text:span><text:span text:style-name="T3"> </text:span><text:span text:style-name="T3">主</text:span><text:span text:style-name="T3"> </text:span><text:span text:style-name="T3">任</text:span><text:span text:style-name="T5">　　　　　　　　　　</text:span></text:p>
      <text:p text:style-name="P5"><text:span text:style-name="T3">學　　生：</text:span><text:span text:style-name="T5">　　　　　　　　　</text:span></text:p>
      <text:p text:style-name="P6"><text:span text:style-name="T3">學　　號：</text:span><text:span text:style-name="T5">　　　　　　　　　</text:span></text:p>
      <text:p text:style-name="P6"><text:span text:style-name="T3">申請日期：</text:span><text:span text:style-name="T5">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loext:contextual-spacing="false" fo:line-height="200%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2.221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營建工程技術系博士候選人資格考核申請書</dc:title>
    <meta:initial-creator>葉秀玲</meta:initial-creator>
    <meta:creation-date>2008-01-04T15:01:00</meta:creation-date>
    <dc:creator>USER</dc:creator>
    <dc:date>2008-01-04T15:01:00</dc:date>
    <meta:print-date>2004-01-28T16:40:00</meta:print-date>
    <meta:editing-cycles>2</meta:editing-cycles>
    <meta:editing-duration>PT6M</meta:editing-duration>
    <meta:document-statistic meta:table-count="0" meta:image-count="0" meta:object-count="0" meta:page-count="1" meta:paragraph-count="8" meta:word-count="130" meta:character-count="200" meta:non-whitespace-character-count="130"/>
    <meta:generator>LibreOffice/5.2.0.4$Windows_x86 LibreOffice_project/066b007f5ebcc236395c7d282ba488bca6720265</meta:generator>
  </office:meta>
</office:document-meta>
</file>