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4cm" fo:margin-top="0cm" fo:margin-bottom="0cm" style:page-number="auto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13.39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4a3c8c" fo:padding-left="0.051cm" fo:padding-right="0.026cm" fo:padding-top="0.026cm" fo:padding-bottom="0.026cm" fo:border-left="1.5pt solid #c2dcf5" fo:border-right="1.5pt solid #c2dcf5" fo:border-top="1.5pt solid #c2dcf5" fo:border-bottom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7e7ff" fo:padding-left="0.051cm" fo:padding-right="0.026cm" fo:padding-top="0.026cm" fo:padding-bottom="0.026cm" fo:border-left="1.5pt solid #c2dcf5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51cm" fo:padding-right="0.026cm" fo:padding-top="0.026cm" fo:padding-bottom="0.026cm" fo:border-left="none" fo:border-right="1.5pt solid #c2dcf5" fo:border-top="none" fo:border-bottom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#e7e7ff" fo:padding-left="0.051cm" fo:padding-right="0.026cm" fo:padding-top="0.026cm" fo:padding-bottom="0.026cm" fo:border-left="1.5pt solid #c2dcf5" fo:border-right="none" fo:border-top="none" fo:border-bottom="1.5pt solid #c2dcf5">
        <style:background-image/>
      </style:table-cell-properties>
    </style:style>
    <style:style style:name="表格1.B14" style:family="table-cell">
      <style:table-cell-properties style:vertical-align="middle" fo:background-color="#ffffff" fo:padding-left="0.051cm" fo:padding-right="0.026cm" fo:padding-top="0.026cm" fo:padding-bottom="0.026cm" fo:border-left="none" fo:border-right="1.5pt solid #c2dcf5" fo:border-top="none" fo:border-bottom="1.5pt solid #c2dcf5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688cm"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style:line-height-at-least="0.688cm" fo:text-align="end" style:justify-single-word="false" fo:orphans="2" fo:widows="2"/>
      <style:text-properties fo:color="#4a3c8c" style:font-name="Arial" fo:letter-spacing="0.035cm" style:letter-kerning="false" style:font-name-asian="新細明體" style:font-name-complex="Arial1" style:font-size-complex="12pt"/>
    </style:style>
    <style:style style:name="T1" style:family="text">
      <style:text-properties fo:color="#ffffff" style:font-name="Times New Roman" style:letter-kerning="false" style:font-name-asian="新細明體" style:font-name-complex="Times New Roman1" style:font-size-complex="12pt"/>
    </style:style>
    <style:style style:name="T2" style:family="text">
      <style:text-properties fo:color="#ffffff" style:font-name="Times New Roman" fo:font-size="9pt" style:letter-kerning="false" style:font-name-asian="新細明體" style:font-size-asian="9pt" style:font-name-complex="Times New Roman1" style:font-size-complex="9pt"/>
    </style:style>
    <style:style style:name="T3" style:family="text">
      <style:text-properties fo:color="#4a3c8c" style:font-name="Arial" fo:letter-spacing="0.035cm" style:letter-kerning="false" style:font-name-asian="新細明體" style:font-name-complex="Arial1" style:font-size-complex="12pt"/>
    </style:style>
    <style:style style:name="T4" style:family="text">
      <style:text-properties fo:color="#000000" style:font-name="Arial" fo:font-size="9pt" fo:letter-spacing="0.035cm" style:letter-kerning="false" style:font-name-asian="新細明體" style:font-size-asian="9pt" style:font-name-complex="Arial1" style:font-size-complex="9pt"/>
    </style:style>
    <style:style style:name="T5" style:family="text">
      <style:text-properties fo:color="#000000" style:font-name="Arial" fo:letter-spacing="0.035cm" style:letter-kerning="false" style:font-name-asian="新細明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行政院人事行政總處-事求人-機關徵才項目明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徵才機關</text:span></text:p>
          </table:table-cell>
          <table:table-cell table:style-name="表格1.B2" office:value-type="string">
            <text:p text:style-name="P3"><text:span text:style-name="T4">內政部營建署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人員區分</text:span></text:p>
          </table:table-cell>
          <table:table-cell table:style-name="表格1.B2" office:value-type="string">
            <text:p text:style-name="P3"><text:span text:style-name="T4">其他人員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官職等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<text:span text:style-name="T3">職稱</text:span></text:p>
          </table:table-cell>
          <table:table-cell table:style-name="表格1.B2" office:value-type="string">
            <text:p text:style-name="P3"><text:span text:style-name="T4">約用人員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職系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2"><text:span text:style-name="T3">名額</text:span></text:p>
          </table:table-cell>
          <table:table-cell table:style-name="表格1.B2" office:value-type="string">
            <text:p text:style-name="P3"><text:span text:style-name="T4">4名（備取4名）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性別</text:span></text:p>
          </table:table-cell>
          <table:table-cell table:style-name="表格1.B2" office:value-type="string">
            <text:p text:style-name="P3"><text:span text:style-name="T4">不拘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有效期間</text:span></text:p>
          </table:table-cell>
          <table:table-cell table:style-name="表格1.B2" office:value-type="string">
            <text:p text:style-name="P3"><text:span text:style-name="T4">105/03/17~105/03/30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3">資格條件</text:span></text:p>
          </table:table-cell>
          <table:table-cell table:style-name="表格1.B2" office:value-type="string">
            <text:p text:style-name="P3"><text:span text:style-name="T4">1.大專以上土木、營建、水利、環工、建築、河海、機械、電機及環安等相關科系畢業人員4名。 2.曾從事污水下水道相關工作或促參計畫提出證明者，或具有相關證照者，得優先進用。 3.熟悉基本電腦操作及MS-OFFICE軟體。 4.無公務人員任用法第28條及公務人員陞遷法第12條情事者。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3">工作項目</text:span></text:p>
          </table:table-cell>
          <table:table-cell table:style-name="表格1.B2" office:value-type="string">
            <text:p text:style-name="P3"><text:span text:style-name="T4">辦理全國污水下水道系統建設等相關業務工作（包含規劃設計、工務行政及現場監工）。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3">工作地址</text:span></text:p>
          </table:table-cell>
          <table:table-cell table:style-name="表格1.B2" office:value-type="string">
            <text:p text:style-name="P3"><text:span text:style-name="T4">新北市新莊區中平路439號北棟6樓（內政部營建署下水道工程處） 備註：本署得視業務需要調動工作地點</text:span></text:p>
            <text:p text:style-name="P3"><text:span text:style-name="T5">電子地圖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3">聯絡E-Mail</text:span></text:p>
          </table:table-cell>
          <table:table-cell table:style-name="表格1.B2" office:value-type="string">
            <text:p text:style-name="P3"><text:span text:style-name="T4">mei@cpami.gov.tw</text:span></text:p>
          </table:table-cell>
        </table:table-row>
        <table:table-row table:style-name="表格1.14">
          <table:table-cell table:style-name="表格1.A14" office:value-type="string">
            <text:p text:style-name="P2"><text:span text:style-name="T3">聯絡方式<text:line-break/>(含檢具文件)</text:span></text:p>
          </table:table-cell>
          <table:table-cell table:style-name="表格1.B14" office:value-type="string">
            <text:p text:style-name="P3"><text:span text:style-name="T4">1.身分證影本 2.大專以上學歷證書影本 3.公務人員直式履歷表（請務必詳實填寫並親自簽名）（請自行上人事行政局網站下載） 4.信封請註明【應徵約用人員】、通知面試公文可寄達之郵遞區號及住址、可隨時聯絡之電話號碼（如行動電話號碼）。 5.其他工作證明文件或證照影本 6.於105年3月30日前（郵戳為憑）寄24249新北市新莊區中平路439號（北棟6樓）下水道工程處 收（聯絡人：鄭郁馨，電話：(02)8995-3714） 7.資格符合者擇優通知面試，資格不符或未錄取者恕不退件、不通知。 8.本計畫係「污水下水道第五期建設計畫」約用人員計畫，由本署將錄用名冊資料，分送有關縣（市）政府予以進用，錄取人員係與縣（市）政府簽約並派駐本署工作，採一年一聘，預計工作期限至109年底，月薪為33,900元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郁馨</meta:initial-creator>
    <dc:creator>鄭郁馨</dc:creator>
    <meta:editing-cycles>1</meta:editing-cycles>
    <meta:creation-date>2016-03-23T09:23:00</meta:creation-date>
    <dc:date>2016-03-23T09:23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6" meta:word-count="615" meta:character-count="718" meta:non-whitespace-character-count="70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