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22cm" table:align="center" style:writing-mode="lr-tb"/>
    </style:style>
    <style:style style:name="表格1.A" style:family="table-column">
      <style:table-column-properties style:column-width="3.429cm"/>
    </style:style>
    <style:style style:name="表格1.B" style:family="table-column">
      <style:table-column-properties style:column-width="13.0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36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5.32cm" fo:keep-together="auto"/>
    </style:style>
    <style:style style:name="表格1.8" style:family="table-row">
      <style:table-row-properties style:min-row-height="3.05cm" fo:keep-together="auto"/>
    </style:style>
    <style:style style:name="表格1.9" style:family="table-row">
      <style:table-row-properties style:min-row-height="5.415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2" style:family="paragraph" style:parent-style-name="Standard">
      <style:text-properties style:font-name="Arial" style:font-name-asian="標楷體" style:font-name-complex="Arial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 fo:text-align="center" style:justify-single-word="false"/>
    </style:style>
    <style:style style:name="P5" style:family="paragraph" style:parent-style-name="Standard">
      <style:paragraph-properties fo:line-height="0.776cm" fo:text-align="justify" style:justify-single-word="false"/>
    </style:style>
    <style:style style:name="P6" style:family="paragraph" style:parent-style-name="Standard" style:list-style-name="WW8Num2">
      <style:paragraph-properties fo:line-height="0.776cm"/>
    </style:style>
    <style:style style:name="P7" style:family="paragraph" style:parent-style-name="Standard">
      <style:paragraph-properties fo:line-height="0.776cm" fo:text-align="center" style:justify-single-word="false"/>
      <style:text-properties fo:font-size="13.5pt" style:font-name-asian="標楷體" style:font-size-asian="13.5pt" style:font-name-complex="標楷體" style:font-size-complex="13.5pt"/>
    </style:style>
    <style:style style:name="P8" style:family="paragraph" style:parent-style-name="Standard">
      <style:paragraph-properties fo:line-height="0.776cm" fo:text-align="center" style:justify-single-word="false"/>
      <style:text-properties fo:font-size="13.5pt" style:font-name-asian="標楷體" style:font-size-asian="13.5pt" style:font-name-complex="標楷體" style:font-size-complex="13.5pt"/>
    </style:style>
    <style:style style:name="P9" style:family="paragraph" style:parent-style-name="Standard">
      <style:paragraph-properties fo:line-height="0.776cm" fo:text-align="justify" style:justify-single-word="false"/>
      <style:text-properties fo:font-size="13.5pt" style:font-name-asian="標楷體" style:font-size-asian="13.5pt" style:font-name-complex="標楷體" style:font-size-complex="13.5pt"/>
    </style:style>
    <style:style style:name="P10" style:family="paragraph" style:parent-style-name="Standard">
      <style:paragraph-properties fo:orphans="2" fo:widows="2" style:text-autospace="none" style:vertical-align="bottom" style:snap-to-layout-grid="false"/>
      <style:text-properties fo:font-size="13.5pt" style:font-name-asian="標楷體" style:font-size-asian="13.5pt" style:font-size-complex="13.5pt"/>
    </style:style>
    <style:style style:name="P11" style:family="paragraph" style:parent-style-name="Standard" style:list-style-name="WW8Num21">
      <style:paragraph-properties fo:orphans="2" fo:widows="2" style:text-autospace="none" style:vertical-align="bottom" style:snap-to-layout-grid="false"/>
      <style:text-properties fo:font-size="13.5pt" style:font-name-asian="標楷體" style:font-size-asian="13.5pt" style:font-size-complex="13.5pt"/>
    </style:style>
    <style:style style:name="P12" style:family="paragraph" style:parent-style-name="Standard" style:list-style-name="WW8Num14">
      <style:paragraph-properties fo:orphans="2" fo:widows="2" style:text-autospace="none" style:vertical-align="bottom" style:snap-to-layout-grid="false"/>
      <style:text-properties fo:font-size="13.5pt" style:font-name-asian="標楷體" style:font-size-asian="13.5pt" style:font-size-complex="13.5pt"/>
    </style:style>
    <style:style style:name="P13" style:family="paragraph" style:parent-style-name="Standard" style:list-style-name="WW8Num2">
      <style:paragraph-properties fo:text-align="justify" style:justify-single-word="false"/>
    </style:style>
    <style:style style:name="P14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Arial" fo:font-size="14pt" style:font-name-asian="標楷體" style:font-size-asian="14pt" style:font-name-complex="標楷體" style:font-size-complex="14pt"/>
    </style:style>
    <style:style style:name="T1" style:family="text">
      <style:text-properties style:font-name="Arial" fo:font-size="14pt" style:font-name-asian="標楷體" style:font-size-asian="14pt" style:font-name-complex="Arial" style:font-size-complex="14pt"/>
    </style:style>
    <style:style style:name="T2" style:family="text">
      <style:text-properties fo:font-size="13.5pt" style:font-name-asian="標楷體" style:font-size-asian="13.5pt" style:font-name-complex="標楷體" style:font-size-complex="13.5pt"/>
    </style:style>
    <style:style style:name="T3" style:family="text">
      <style:text-properties fo:font-size="13.5pt" style:font-name-asian="標楷體" style:font-size-asian="13.5pt" style:font-name-complex="標楷體" style:font-size-complex="13.5pt"/>
    </style:style>
    <style:style style:name="T4" style:family="text">
      <style:text-properties fo:font-size="13.5pt" style:font-name-asian="標楷體" style:font-size-asian="13.5pt" style:font-size-complex="13.5pt"/>
    </style:style>
    <style:style style:name="T5" style:family="text">
      <style:text-properties fo:font-size="13.5pt" style:font-name-asian="標楷體" style:font-size-asian="13.5pt" style:font-size-complex="13.5pt"/>
    </style:style>
    <style:style style:name="T6" style:family="text">
      <style:text-properties fo:font-size="13.5pt" style:font-name-asian="標楷體" style:font-size-asian="13.5pt" style:font-size-complex="13.5pt" fo:background-color="#ffff00"/>
    </style:style>
    <style:style style:name="T7" style:family="text">
      <style:text-properties fo:font-size="13.5pt" style:font-name-asian="Times New Roman" style:font-size-asian="13.5pt" style:font-name-complex="Times New Roman" style:font-size-complex="13.5pt"/>
    </style:style>
    <style:style style:name="T8" style:family="text">
      <style:text-properties fo:font-size="13.5pt" style:text-underline-style="solid" style:text-underline-width="auto" style:text-underline-color="font-color" style:font-name-asian="Times New Roman" style:font-size-asian="13.5pt" style:font-name-complex="Times New Roman" style:font-size-complex="13.5pt"/>
    </style:style>
    <style:style style:name="T9" style:family="text">
      <style:text-properties fo:font-size="13.5pt" style:text-underline-style="solid" style:text-underline-width="auto" style:text-underline-color="font-color" style:font-name-asian="標楷體" style:font-size-asian="13.5pt" style:font-name-complex="標楷體" style:font-size-complex="13.5pt"/>
    </style:style>
    <style:style style:name="T10" style:family="text">
      <style:text-properties style:font-name-complex="標楷體"/>
    </style:style>
    <style:style style:name="T11" style:family="text">
      <style:text-properties fo:color="#000000" style:font-name="Arial" fo:font-size="13.5pt" style:letter-kerning="true" style:font-name-asian="Arial" style:font-size-asian="13.5pt" style:font-name-complex="Arial" style:font-size-complex="13.5pt"/>
    </style:style>
    <style:style style:name="T12" style:family="text">
      <style:text-properties fo:color="#000000" style:font-name="Arial" fo:font-size="13.5pt" style:letter-kerning="true" style:font-name-asian="Arial" style:font-size-asian="13.5pt" style:font-name-complex="Arial" style:font-size-complex="13.5pt"/>
    </style:style>
    <style:style style:name="T13" style:family="text">
      <style:text-properties fo:color="#000000" style:font-name="Arial" fo:font-size="13.5pt" style:letter-kerning="true" style:font-name-asian="標楷體" style:font-size-asian="13.5pt" style:font-name-complex="Arial" style:font-size-complex="13.5pt"/>
    </style:style>
    <style:style style:name="T14" style:family="text">
      <style:text-properties fo:color="#000000" fo:font-size="13.5pt" style:font-name-asian="標楷體" style:font-size-asian="13.5pt" style:font-name-complex="標楷體" style:font-size-complex="13.5pt"/>
    </style:style>
    <style:style style:name="T15" style:family="text">
      <style:text-properties fo:color="#000000" fo:font-size="13.5pt" style:font-name-asian="標楷體" style:font-size-asian="13.5pt" style:font-name-complex="標楷體" style:font-size-complex="13.5pt"/>
    </style:style>
    <style:style style:name="T16" style:family="text">
      <style:text-properties fo:color="#000000" fo:font-size="13.5pt" style:font-name-asian="標楷體" style:font-size-asian="13.5pt" style:font-size-complex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財團法人國家實驗研究院</text:p>
      <text:p text:style-name="P1">徵才啟事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2">需求</text:span><text:span text:style-name="T2">單位</text:span></text:p>
          </table:table-cell>
          <table:table-cell table:style-name="表格1.B1" office:value-type="string">
            <text:p text:style-name="P3"><text:span text:style-name="T2">國家地震工程研究中心</text:span><text:span text:style-name="T7"> </text:span><text:span text:style-name="T2">/ 建物組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職務</text:span><text:span text:style-name="T4">/</text:span><text:span text:style-name="T2">名額</text:span></text:p>
          </table:table-cell>
          <table:table-cell table:style-name="表格1.B1" office:value-type="string">
            <text:p text:style-name="P3"><text:span text:style-name="T8"><text:s/></text:span><text:span text:style-name="T9">專案計畫人員-資訊</text:span><text:span text:style-name="T8"> </text:span><text:span text:style-name="T2">/</text:span><text:span text:style-name="T9"> 1</text:span><text:span text:style-name="T2">名</text:span></text:p>
          </table:table-cell>
        </table:table-row>
        <table:table-row table:style-name="表格1.1">
          <table:table-cell table:style-name="表格1.A1" office:value-type="string">
            <text:p text:style-name="P7">職缺性質</text:p>
          </table:table-cell>
          <table:table-cell table:style-name="表格1.B1" office:value-type="string">
            <text:p text:style-name="P3"><text:span text:style-name="T11">■</text:span><text:span text:style-name="T13">全職</text:span><text:span text:style-name="T11"> <text:s text:c="2"/></text:span><text:span text:style-name="T11">□</text:span><text:span text:style-name="T13">兼職</text:span></text:p>
          </table:table-cell>
        </table:table-row>
        <table:table-row table:style-name="表格1.1">
          <table:table-cell table:style-name="表格1.A1" office:value-type="string">
            <text:p text:style-name="P7">工作地點</text:p>
          </table:table-cell>
          <table:table-cell table:style-name="表格1.B1" office:value-type="string">
            <text:p text:style-name="P5"><text:span text:style-name="T2">臺北市大安區辛亥路3段200號</text:span></text:p>
          </table:table-cell>
        </table:table-row>
        <table:table-row table:style-name="表格1.5">
          <table:table-cell table:style-name="表格1.A1" office:value-type="string">
            <text:p text:style-name="P4"><text:span text:style-name="T2">工作</text:span><text:span text:style-name="T2">時間</text:span></text:p>
          </table:table-cell>
          <table:table-cell table:style-name="表格1.B5" office:value-type="string">
            <text:p text:style-name="P9">8：00~17：00或9：00~18：00 (彈性上班)</text:p>
          </table:table-cell>
        </table:table-row>
        <table:table-row table:style-name="表格1.5">
          <table:table-cell table:style-name="表格1.A1" office:value-type="string">
            <text:p text:style-name="P7">學歷/科系要求</text:p>
          </table:table-cell>
          <table:table-cell table:style-name="表格1.B5" office:value-type="string">
            <text:p text:style-name="P5"><text:span text:style-name="T2">具大學以上學歷/不限科系</text:span></text:p>
          </table:table-cell>
        </table:table-row>
        <table:table-row table:style-name="表格1.7">
          <table:table-cell table:style-name="表格1.A1" office:value-type="string">
            <text:p text:style-name="P7">工作技能/專長</text:p>
          </table:table-cell>
          <table:table-cell table:style-name="表格1.B5" office:value-type="string">
            <text:p text:style-name="P10">需求專長：</text:p>
            <text:list xml:id="list6930122843521568792" text:style-name="WW8Num21">
              <text:list-item>
                <text:p text:style-name="P11">熟悉網頁程式語言(PHP)</text:p>
              </text:list-item>
              <text:list-item>
                <text:p text:style-name="P11">熟悉網頁前端相關技術(HTML/CSS/JavaScript/jQuery)。</text:p>
              </text:list-item>
              <text:list-item>
                <text:p text:style-name="P11">熟悉資料庫(Microsoft SQL Server 2005)</text:p>
              </text:list-item>
              <text:list-item>
                <text:p text:style-name="P11">具有團隊工作精神、良好之溝通能力及強烈的工作責任心。</text:p>
              </text:list-item>
            </text:list>
            <text:p text:style-name="P10"/>
            <text:p text:style-name="P10">其他條件：</text:p>
            <text:list xml:id="list2150478219239586987" text:style-name="WW8Num14">
              <text:list-item>
                <text:p text:style-name="P12">熟悉Java/JSP語言者佳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7">工作內容</text:p>
          </table:table-cell>
          <table:table-cell table:style-name="表格1.B5" office:value-type="string">
            <text:p text:style-name="P10">1. 校舍耐震資訊網之設計、規劃、開發與維護</text:p>
            <text:p text:style-name="P10">2. 校舍耐震資料庫之開發與維護</text:p>
            <text:p text:style-name="P10">3. 兼辦計畫相關行政事務</text:p>
            <text:p text:style-name="P10">4. 其他主管交辦事項</text:p>
          </table:table-cell>
        </table:table-row>
        <table:table-row table:style-name="表格1.9">
          <table:table-cell table:style-name="表格1.A1" office:value-type="string">
            <text:p text:style-name="P7">聯絡人</text:p>
          </table:table-cell>
          <table:table-cell table:style-name="表格1.B1" office:value-type="string">
            <text:list xml:id="list1116798734479253482" text:style-name="WW8Num2">
              <text:list-item>
                <text:p text:style-name="P13"><text:span text:style-name="T2">意者請備</text:span><text:span text:style-name="T2">履歷、自傳、畢業證書影本</text:span><text:span text:style-name="T2">，以電子郵件寄至</text:span><text:span text:style-name="T2">：</text:span><text:span text:style-name="T4">E-mail:</text:span> <text:a xlink:type="simple" xlink:href="mailto:hwhuang@narlabs.org.tw" text:style-name="Internet_20_link" text:visited-style-name="Visited_20_Internet_20_Link"><text:span text:style-name="Internet_20_link"><text:span text:style-name="T4">hwhuang</text:span></text:span></text:a><text:a xlink:type="simple" xlink:href="mailto:hwhuang@narlabs.org.tw" text:style-name="Internet_20_link" text:visited-style-name="Visited_20_Internet_20_Link"><text:span text:style-name="Internet_20_link"><text:span text:style-name="T4">@narlabs.org.tw</text:span></text:span></text:a><text:span text:style-name="T4"> 黃先生</text:span><text:span text:style-name="T2">收，郵件主旨請註明「應徵</text:span><text:span text:style-name="T2">NCREE-建物組-專案計畫人員-</text:span><text:span text:style-name="T2">您的姓名」</text:span><text:span text:style-name="T2">，聯絡電話為(02)6630-0236。</text:span><text:span text:style-name="T2">相關應徵資料將予以保密</text:span><text:span text:style-name="T2">。</text:span></text:p>
              </text:list-item>
              <text:list-item>
                <text:p text:style-name="P6"><text:span text:style-name="T2">經初審合格者將以電話方式通知面試，初審未合格者恕不另行通知，而所有繳交之各項資料亦不退回。</text:span></text:p>
              </text:list-item>
              <text:list-item>
                <text:p text:style-name="P6"><text:span text:style-name="T14">收件截止日</text:span><text:span text:style-name="T16">：105</text:span><text:span text:style-name="T14">年</text:span><text:span text:style-name="T14">8</text:span><text:span text:style-name="T14">月</text:span><text:span text:style-name="T14">15</text:span><text:span text:style-name="T14">日</text:span>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樣式1" style:family="paragraph" style:parent-style-name="Heading_20_1" style:default-outline-level="" style:list-style-name="">
      <style:paragraph-properties fo:margin-top="0.423cm" fo:margin-bottom="0.423cm" loext:contextual-spacing="false" fo:line-height="0.741cm" fo:text-align="center" style:justify-single-word="false"/>
      <style:text-properties style:font-name="Times New Roman" fo:font-family="'Times New Roman'" style:font-family-generic="roman" style:font-pitch="variable" fo:font-size="20pt" style:font-size-asian="20pt" style:font-name-complex="Times New Roman" style:font-family-complex="'Times New Roman'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style:letter-kerning="true" style:font-name-asian="細明體" style:font-family-asian="細明體, MingLiU" style:font-family-generic-asian="modern" fo:hyphenate="false" fo:hyphenation-remain-char-count="2" fo:hyphenation-push-char-count="2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font-size="13.5pt" style:font-name-asian="標楷體" style:font-family-asian="標楷體" style:font-family-generic-asian="script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3.5pt" style:font-size-asian="13.5pt" style:font-size-complex="13.5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" fo:font-family="Arial" style:font-family-generic="swiss" style:font-pitch="variable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3.5pt" style:font-size-asian="13.5pt" style:font-size-complex="13.5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3.5pt" style:font-size-asian="13.5pt" style:font-size-complex="13.5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3.5pt" style:font-size-asian="13.5pt" style:font-size-complex="13.5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3.713cm" fo:text-indent="-0.847cm" fo:margin-left="3.71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56cm" fo:text-indent="-0.847cm" fo:margin-left="4.5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406cm" fo:text-indent="-0.847cm" fo:margin-left="5.40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253cm" fo:text-indent="-0.847cm" fo:margin-left="6.25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7.1cm" fo:text-indent="-0.847cm" fo:margin-left="7.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946cm" fo:text-indent="-0.847cm" fo:margin-left="7.94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793cm" fo:text-indent="-0.847cm" fo:margin-left="8.79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9.64cm" fo:text-indent="-0.847cm" fo:margin-left="9.6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486cm" fo:text-indent="-0.847cm" fo:margin-left="10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 缺 說 明</dc:title>
    <meta:initial-creator>林宜怡</meta:initial-creator>
    <meta:creation-date>2015-10-26T10:24:00</meta:creation-date>
    <dc:creator>hwhuang</dc:creator>
    <dc:date>2016-07-13T15:32:00</dc:date>
    <meta:print-date>2015-10-27T15:50:00</meta:print-date>
    <meta:editing-cycles>13</meta:editing-cycles>
    <meta:editing-duration>PT23M</meta:editing-duration>
    <meta:document-statistic meta:table-count="1" meta:image-count="0" meta:object-count="0" meta:page-count="1" meta:paragraph-count="31" meta:word-count="402" meta:character-count="549" meta:non-whitespace-character-count="531"/>
    <meta:generator>LibreOffice/5.2.0.4$Windows_x86 LibreOffice_project/066b007f5ebcc236395c7d282ba488bca6720265</meta:generator>
  </office:meta>
</office:document-meta>
</file>