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Hei" svg:font-family="SimHe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49cm" fo:margin-left="0cm" fo:margin-top="0cm" fo:margin-bottom="0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4.119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style:min-row-height="1.774cm" fo:keep-together="auto"/>
    </style:style>
    <style:style style:name="表格1.A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a" fo:border-bottom="0.5pt solid #00000a"/>
    </style:style>
    <style:style style:name="表格1.2" style:family="table-row">
      <style:table-row-properties style:min-row-height="1.0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4" style:family="table-row">
      <style:table-row-properties style:min-row-height="0.355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a" fo:border-bottom="1.5pt double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4.366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fo:color="#00000a" fo:font-size="14pt" fo:font-weight="bold" style:font-name-asian="標楷體1" style:font-size-asian="14pt" style:language-asian="zh" style:country-asian="TW" style:font-weight-asian="bold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366cm"/>
        </style:tab-stops>
      </style:paragraph-properties>
      <style:text-properties fo:color="#00000a" fo:font-size="14pt" fo:font-weight="bold" style:font-name-asian="標楷體1" style:font-size-asian="14pt" style:language-asian="zh" style:country-asian="TW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indent="1.235cm" style:auto-text-indent="false"/>
    </style:style>
    <style:style style:name="P7" style:family="paragraph" style:parent-style-name="Standard">
      <style:paragraph-properties fo:margin-left="0cm" fo:margin-right="0cm" fo:line-height="150%" fo:text-indent="0.988cm" style:auto-text-indent="false"/>
    </style:style>
    <style:style style:name="P8" style:family="paragraph" style:parent-style-name="Standard">
      <style:paragraph-properties fo:margin-left="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top="0.085cm" fo:margin-bottom="0.085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11" style:family="paragraph" style:parent-style-name="Standard">
      <style:paragraph-properties fo:margin-top="0.085cm" fo:margin-bottom="0.085cm" loext:contextual-spacing="false" fo:line-height="150%" fo:text-align="center" style:justify-single-word="false"/>
      <style:text-properties fo:color="#00000a" fo:font-size="12pt" style:font-name-asian="標楷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1.106cm" style:auto-text-indent="false"/>
      <style:text-properties fo:color="#00000a" fo:font-size="14pt" style:font-name-asian="標楷體1" style:font-size-asian="14pt" style:language-asian="zh" style:country-asian="TW" style:font-size-complex="14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.99cm" style:auto-text-indent="false"/>
    </style:style>
    <style:style style:name="P14" style:family="paragraph" style:parent-style-name="Standard">
      <style:paragraph-properties fo:margin-left="1.499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1.729cm" fo:margin-right="0cm" fo:line-height="150%" fo:text-align="start" style:justify-single-word="false" fo:text-indent="-1.729cm" style:auto-text-indent="false"/>
    </style:style>
    <style:style style:name="P16" style:family="paragraph" style:parent-style-name="Standard">
      <style:paragraph-properties fo:margin-left="0.633cm" fo:margin-right="0cm" fo:text-align="end" style:justify-single-word="false" fo:text-indent="0cm" style:auto-text-indent="false" fo:padding="0cm" fo:border="non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150%" fo:text-align="start" style:justify-single-word="false"/>
    </style:style>
    <style:style style:name="P19" style:family="paragraph" style:parent-style-name="Text_20_body" style:master-page-name="Standard">
      <style:paragraph-properties fo:line-height="150%" style:page-number="auto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Footer">
      <style:paragraph-properties fo:text-align="end" style:justify-single-word="false" fo:padding="0cm" fo:border="none"/>
    </style:style>
    <style:style style:name="P22" style:family="paragraph" style:parent-style-name="Normal_20__28_Web_29_" style:list-style-name="WWNum18">
      <style:paragraph-properties fo:margin-left="2.75cm" fo:margin-right="0cm" fo:margin-top="0.212cm" fo:margin-bottom="0.494cm" loext:contextual-spacing="false" fo:text-indent="-1.27cm" style:auto-text-indent="false"/>
    </style:style>
    <style:style style:name="P23" style:family="paragraph" style:parent-style-name="List_20_Paragraph">
      <style:paragraph-properties fo:margin-left="1.752cm" fo:margin-right="0cm" fo:line-height="150%" fo:text-align="start" style:justify-single-word="false" fo:text-indent="0cm" style:auto-text-indent="false"/>
    </style:style>
    <style:style style:name="P24" style:family="paragraph" style:parent-style-name="Header">
      <style:paragraph-properties fo:padding="0cm" fo:border="none"/>
    </style:style>
    <style:style style:name="T1" style:family="text">
      <style:text-properties fo:font-size="20pt" fo:font-weight="bold" style:font-name-asian="標楷體1" style:font-size-asian="20pt" style:language-asian="zh" style:country-asian="TW" style:font-weight-asian="bold" style:font-size-complex="22pt"/>
    </style:style>
    <style:style style:name="T2" style:family="text">
      <style:text-properties fo:font-size="20pt" fo:font-weight="bold" style:font-name-asian="標楷體1" style:font-size-asian="20pt" style:font-weight-asian="bold" style:font-size-complex="22pt"/>
    </style:style>
    <style:style style:name="T3" style:family="text">
      <style:text-properties fo:color="#00000a" fo:font-size="14pt" style:font-name-asian="標楷體1" style:font-size-asian="14pt" style:language-asian="zh" style:country-asian="TW" style:font-size-complex="14pt"/>
    </style:style>
    <style:style style:name="T4" style:family="text">
      <style:text-properties fo:color="#00000a" fo:font-size="14pt" style:font-name-asian="標楷體1" style:font-size-asian="14pt" style:font-size-complex="14pt"/>
    </style:style>
    <style:style style:name="T5" style:family="text">
      <style:text-properties fo:color="#00000a" fo:font-size="14pt" fo:font-weight="bold" style:font-name-asian="標楷體1" style:font-size-asian="14pt" style:language-asian="zh" style:country-asian="TW" style:font-weight-asian="bold" style:font-size-complex="14pt"/>
    </style:style>
    <style:style style:name="T6" style:family="text">
      <style:text-properties fo:color="#00000a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a"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00000a" style:font-name="Times New Roman" fo:font-size="14pt" style:letter-kerning="true" style:font-name-asian="標楷體1" style:font-size-asian="14pt" style:language-asian="zh" style:country-asian="TW" style:font-size-complex="14pt"/>
    </style:style>
    <style:style style:name="T9" style:family="text">
      <style:text-properties fo:color="#00000a" style:font-name="新細明體" fo:font-size="14pt" style:font-name-asian="新細明體1" style:font-size-asian="14pt" style:language-asian="zh" style:country-asian="TW" style:font-size-complex="14pt"/>
    </style:style>
    <style:style style:name="T10" style:family="text">
      <style:text-properties fo:color="#00000a" fo:font-size="12pt" style:font-name-asian="標楷體1" style:font-size-asian="12pt" style:language-asian="zh" style:country-asian="TW" style:font-size-complex="12pt"/>
    </style:style>
    <style:style style:name="T11" style:family="text">
      <style:text-properties fo:font-size="14pt" style:font-name-asian="標楷體1" style:font-size-asian="14pt" style:language-asian="zh" style:country-asian="TW" style:font-size-complex="22pt"/>
    </style:style>
    <style:style style:name="T12" style:family="text">
      <style:text-properties fo:font-size="14pt" style:font-name-asian="標楷體1" style:font-size-asian="14pt" style:language-asian="zh" style:country-asian="TW" style:font-size-complex="14pt"/>
    </style:style>
    <style:style style:name="T13" style:family="text">
      <style:text-properties fo:font-size="14pt" style:font-size-asian="14pt" style:language-asian="zh" style:country-asian="TW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16水土保持學術研討會暨論文宣讀</text:span></text:p>
      <text:p text:style-name="P17"><text:span text:style-name="T1">徵文通知</text:span></text:p>
      <text:p text:style-name="P6"><text:span text:style-name="hei2"><text:span text:style-name="T3">本會為促進水土保持相關產、官、學各領域學術研究與實務應用之交流與合作，舉辦水土保持學術研討會，期以提升水土保持學術研究水準及水土保持議題關注、討論與研究風氣。本研討會廣邀國內水土保持相關專家學者，從各層面專業知識與經驗的發表，透過研討會之方式進行交流與互動，期使產、官、學界都能從中彼此獲期益。</text:span></text:span></text:p>
      <text:p text:style-name="P1"><text:span text:style-name="hei2"><text:span text:style-name="T3"><text:s text:c="4"/>為鼓勵水土保持技術與學術提昇風氣，本次會議將舉辦</text:span></text:span><text:span text:style-name="hei2"><text:span text:style-name="T7">「</text:span></text:span><text:span text:style-name="hei2"><text:span text:style-name="T3">學生論文競賽</text:span></text:span><text:span text:style-name="hei2"><text:span text:style-name="T7">」</text:span></text:span><text:span text:style-name="hei2"><text:span text:style-name="T3">，讓水土保持相關系所中莘莘學子能有發表論文相互學習的機會，以應促進學術研究之宗旨，歡迎在校學生或應屆畢業生參加競賽，請詳見報名表說明。</text:span></text:span></text:p>
      <text:p text:style-name="P18"><text:span text:style-name="T11"><text:s text:c="5"/>2016水土保持學術研討會暨論文宣讀，謹訂於今年10月25日假臺中中興大學召開。現就有關會議徵文和參加報名等事宜通知如下。</text:span></text:p>
      <text:p text:style-name="P2"><text:span text:style-name="hei2"><text:span text:style-name="T3">一、</text:span></text:span><text:span text:style-name="hei2"><text:span text:style-name="T5">會議主題</text:span></text:span></text:p>
      <text:p text:style-name="P7"><text:span text:style-name="hei2"><text:span text:style-name="T3">水土保持提昇生態環境永續能力</text:span></text:span></text:p>
      <text:p text:style-name="P2"><text:span text:style-name="hei2"><text:span text:style-name="T5">二、會議議題</text:span></text:span></text:p>
      <text:list xml:id="list3283294822292437141" text:style-name="WWNum18">
        <text:list-item>
          <text:p text:style-name="P22"><text:span text:style-name="hei2"><text:span text:style-name="T8">水土流失防治技術與區域永續發展</text:span></text:span></text:p>
        </text:list-item>
        <text:list-item>
          <text:p text:style-name="P22"><text:span text:style-name="hei2"><text:span text:style-name="T8">水源區保育與非點源污染防治</text:span></text:span></text:p>
        </text:list-item>
        <text:list-item>
          <text:p text:style-name="P22"><text:span text:style-name="hei2"><text:span text:style-name="T8">工程建設與都會區水土保持</text:span></text:span></text:p>
        </text:list-item>
        <text:list-item>
          <text:p text:style-name="P22"><text:span text:style-name="hei2"><text:span text:style-name="T8">坡地災害監測預警與防治</text:span></text:span></text:p>
        </text:list-item>
        <text:list-item>
          <text:p text:style-name="P22"><text:span text:style-name="hei2"><text:span text:style-name="T8">智能化水土保持科技</text:span></text:span></text:p>
        </text:list-item>
        <text:list-item>
          <text:p text:style-name="P22"><text:span text:style-name="hei2"><text:span text:style-name="T8">水土保持政策法規、管理與科普教育</text:span></text:span></text:p>
        </text:list-item>
        <text:list-item>
          <text:p text:style-name="P22"><text:span text:style-name="hei2"><text:span text:style-name="T8">農村再生與防災社區</text:span></text:span></text:p>
        </text:list-item>
      </text:list>
      <text:p text:style-name="P2"><text:span text:style-name="hei2"><text:span text:style-name="T5">三、會議主辦單位</text:span></text:span></text:p>
      <text:p text:style-name="P7"><text:span text:style-name="hei2"><text:span text:style-name="T3">社團法人中華水土保持學會</text:span></text:span><text:span text:style-name="hei2"><text:span text:style-name="T9">、</text:span></text:span><text:span text:style-name="hei2"><text:span text:style-name="T3">國立中興大學</text:span></text:span></text:p>
      <text:p text:style-name="P2"><text:span text:style-name="hei2"><text:span text:style-name="T5">四、會議議程</text:span></text:span></text:p>
      <text:p text:style-name="P8"><text:span text:style-name="hei2"><text:span text:style-name="T3">會議時間為10/25日9:00-17:30，議程規劃如下：</text:span></text:span></text:p>
      <text:p text:style-name="P4"><text:span text:style-name="hei2"/></text:p>
      <text:p text:style-name="P12"><draw:frame draw:style-name="fr2" draw:name="框架2" text:anchor-type="paragraph" svg:x="3.642cm" svg:y="0.699cm" svg:width="11.949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9"><text:span text:style-name="hei2"><text:span text:style-name="T10">日期</text:span></text:span></text:p></table:table-cell><table:covered-table-cell/><table:table-cell table:style-name="表格1.A1" table:number-columns-spanned="2" office:value-type="string"><text:p text:style-name="P10"><text:span text:style-name="hei2"><text:span text:style-name="T10">2016水土保持學術研討會暨論文宣讀</text:span></text:span></text:p></table:table-cell><table:covered-table-cell/></table:table-row><table:table-row table:style-name="表格1.2"><table:table-cell table:style-name="表格1.A2" table:number-rows-spanned="4" office:value-type="string"><text:p text:style-name="P9"><text:span text:style-name="hei2"><text:span text:style-name="T10">10/25</text:span></text:span></text:p></table:table-cell><table:table-cell table:style-name="表格1.A2" office:value-type="string"><text:p text:style-name="P10"><text:span text:style-name="hei2"><text:span text:style-name="T10">上午一</text:span></text:span></text:p></table:table-cell><table:table-cell table:style-name="表格1.A2" table:number-columns-spanned="2" office:value-type="string"><text:p text:style-name="P10"><text:span text:style-name="hei2"><text:span text:style-name="T10">開幕式、專題演講</text:span></text:span></text:p></table:table-cell><table:covered-table-cell/></table:table-row><table:table-row table:style-name="表格1.2"><table:covered-table-cell/><table:table-cell table:style-name="表格1.A2" office:value-type="string"><text:p text:style-name="P10"><text:span text:style-name="hei2"><text:span text:style-name="T10">上午二</text:span></text:span></text:p></table:table-cell><table:table-cell table:style-name="表格1.C3" office:value-type="string"><text:p text:style-name="P10"><text:span text:style-name="hei2"><text:span text:style-name="T10">論文發表</text:span></text:span></text:p></table:table-cell><table:table-cell table:style-name="表格1.D3" office:value-type="string"><text:p text:style-name="P10"><text:span text:style-name="hei2"><text:span text:style-name="T10">學生論文競賽</text:span></text:span></text:p></table:table-cell></table:table-row><table:table-row table:style-name="表格1.4"><table:covered-table-cell/><table:table-cell table:style-name="表格1.A2" office:value-type="string"><text:p text:style-name="P10"><text:span text:style-name="hei2"><text:span text:style-name="T10">下午一</text:span></text:span></text:p></table:table-cell><table:table-cell table:style-name="表格1.C3" office:value-type="string"><text:p text:style-name="P10"><text:span text:style-name="hei2"><text:span text:style-name="T10">論文發表</text:span></text:span></text:p></table:table-cell><table:table-cell table:style-name="表格1.D3" office:value-type="string"><text:p text:style-name="P10"><text:span text:style-name="hei2"><text:span text:style-name="T10">學生論文競賽</text:span></text:span></text:p></table:table-cell></table:table-row><table:table-row table:style-name="表格1.4"><table:covered-table-cell/><table:table-cell table:style-name="表格1.A5" office:value-type="string"><text:p text:style-name="P10"><text:span text:style-name="hei2"><text:span text:style-name="T10">下午二</text:span></text:span></text:p></table:table-cell><table:table-cell table:style-name="表格1.A5" table:number-columns-spanned="2" office:value-type="string"><text:p text:style-name="P10"><text:span text:style-name="hei2"><text:span text:style-name="T10">閉幕與頒獎</text:span></text:span></text:p></table:table-cell><table:covered-table-cell/></table:table-row></table:table></draw:text-box></draw:frame><text:span text:style-name="hei2"/></text:p>
      <text:p text:style-name="P12"><text:span text:style-name="hei2"/></text:p>
      <text:p text:style-name="P12"><text:span text:style-name="hei2"/></text:p>
      <text:p text:style-name="P12"><text:span text:style-name="hei2"/></text:p>
      <text:p text:style-name="P12"><text:span text:style-name="hei2"/></text:p>
      <text:p text:style-name="P12"><text:span text:style-name="hei2"/></text:p>
      <text:p text:style-name="P5"><text:span text:style-name="hei2"/></text:p>
      <text:p text:style-name="P5"><text:span text:style-name="hei2"/></text:p>
      <text:p text:style-name="P5"><text:span text:style-name="hei2"/></text:p>
      <text:p text:style-name="P3"><text:span text:style-name="hei2"><text:span text:style-name="T5">五、重要日程：<text:tab/></text:span></text:span></text:p>
      <text:p text:style-name="P13"><text:span text:style-name="hei2"><text:span text:style-name="T5">1、摘要截止日期：2016年8月13日。</text:span></text:span></text:p>
      <text:p text:style-name="P13"><text:span text:style-name="hei2"><text:span text:style-name="T5">2、全文截止日期：2016年9月1日。</text:span></text:span></text:p>
      <text:p text:style-name="P13"><text:span text:style-name="hei2"><text:span text:style-name="T5">3、報名截止日期：2016年9月1日。</text:span></text:span></text:p>
      <text:p text:style-name="P2"><text:span text:style-name="hei2"><text:span text:style-name="T5">六、會議註冊費</text:span></text:span></text:p>
      <text:p text:style-name="P14"><text:span text:style-name="hei2"><text:span text:style-name="T3">本會會員註冊費新臺幣1000元，非會員新臺幣1500元，學生新臺幣500元。（含會議手冊、餐點、午餐費用等，贊助單位提供3-5名免費名額。）</text:span></text:span></text:p>
      <text:p text:style-name="P2"><text:span text:style-name="hei2"><text:span text:style-name="T5">七、報名與聯絡</text:span></text:span></text:p>
      <text:p text:style-name="P15"><text:span text:style-name="hei2"><text:span text:style-name="T3"><text:s text:c="7"/>論文摘要可使用正體中文或英文，範例格式請見附件一；全文請參考中華水土保持學報。請投稿者將文件E-mail中華水土保持學報編輯部馮正一教授 收 (</text:span></text:span><text:a xlink:type="simple" xlink:href="mailto:jcswc@nchu.edu.tw" text:style-name="Internet_20_link" text:visited-style-name="Visited_20_Internet_20_Link"><text:span text:style-name="T12">jcswc@nchu.edu.tw</text:span></text:a><text:span text:style-name="hei2"><text:span text:style-name="T3">)。主旨欄請註明「2016水土保持學術研討會暨論文宣讀」，其他研討會相關細節可洽詢(04-22840381轉222) 邱小姐。或聯絡</text:span></text:span></text:p>
      <text:p text:style-name="P23"><text:span text:style-name="hei2"><text:span text:style-name="T3">秘書長：陳天健 博士，Email: </text:span></text:span><text:a xlink:type="simple" xlink:href="mailto:tcchen@mail.npust.edu.tw" text:style-name="Internet_20_link" text:visited-style-name="Visited_20_Internet_20_Link"><text:span text:style-name="T12">tcchen@mail.npust.edu.tw</text:span></text:a></text:p>
      <text:p text:style-name="P23"><text:span text:style-name="hei2"><text:span text:style-name="T3">副秘書長：王咏潔 博士，Email: </text:span></text:span><text:a xlink:type="simple" xlink:href="mailto:wangyc@nchu.edu.tw" text:style-name="Internet_20_link" text:visited-style-name="Visited_20_Internet_20_Link"><text:span text:style-name="T12">wangyc@nchu.edu.tw</text:span></text:a></text:p>
      <text:p text:style-name="P23"><text:span text:style-name="hei2"><text:span text:style-name="T3">秘書：謝穎婷小姐</text:span></text:span><text:bookmark text:name="_GoBack"/><text:span text:style-name="hei2"><text:span text:style-name="T3">，Email: </text:span></text:span><text:span text:style-name="T13">cswcs@ms63.hinet.net</text:span><text:span text:style-name="hei2"><text:span text:style-name="T3">，電話：02-2367-8532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Hei" svg:font-family="SimHe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SimSun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SimSun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0.5pt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center" style:justify-single-word="false"/>
      <style:text-properties fo:font-size="22pt" style:letter-kerning="false" style:font-name-asian="SimHei" style:font-family-asian="SimHei" style:font-family-generic-asian="system" style:font-pitch-asian="variable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SimSun" fo:font-family="SimSun" style:font-family-generic="roman" style:font-pitch="variable" fo:font-size="12pt" style:letter-kerning="fals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start" style:justify-single-word="false" fo:text-indent="0cm" style:auto-text-indent="false"/>
      <style:text-properties fo:font-size="12pt" style:letter-kerning="false" style:font-size-asian="12pt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hei2" style:family="text">
      <style:text-properties fo:color="#000000" style:text-line-through-style="none" style:text-line-through-type="none" fo:font-size="9pt" style:text-underline-style="none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mailheadertext1" style:family="text">
      <style:text-properties fo:color="#353531" fo:font-size="7.5pt" fo:font-style="normal" fo:background-color="#f2f2f1" style:font-size-asian="7.5pt" style:font-style-asian="normal" style:font-size-complex="7.5pt"/>
    </style:style>
    <style:style style:name="annotation_20_reference" style:display-name="annotation reference" style:family="text">
      <style:text-properties fo:font-size="10.5pt" style:font-size-asian="10.5pt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weight="bold" style:font-name-asian="SimHei" style:font-family-asian="SimHe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9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7" style:num-suffix="" text:bullet-char="">
        <style:list-level-properties text:list-level-position-and-space-mode="label-alignment">
          <style:list-level-label-alignment text:label-followed-by="listtab" fo:text-indent="-1.349cm" fo:margin-left="2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style:num-prefix="(" style:num-suffix=")" style:num-format="1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" text:bullet-char="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P3" style:family="paragraph" style:parent-style-name="Footer">
      <style:paragraph-properties fo:text-align="end" style:justify-single-word="false" fo:padding="0cm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0"><draw:text-box fo:min-height="0cm" fo:min-width="0.041cm"><text:p text:style-name="MP3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态保育国际学术研讨会</dc:title>
    <meta:initial-creator>蔡崇法</meta:initial-creator>
    <dc:creator>TCCHEN</dc:creator>
    <meta:editing-cycles>3</meta:editing-cycles>
    <meta:creation-date>2016-07-19T07:56:00</meta:creation-date>
    <dc:date>2016-07-19T07:56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4" meta:word-count="834" meta:character-count="1039" meta:non-whitespace-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