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41cm" fo:margin-left="0.623cm" table:align="left" style:writing-mode="lr-tb"/>
    </style:style>
    <style:style style:name="表格1.A" style:family="table-column">
      <style:table-column-properties style:column-width="5.078cm"/>
    </style:style>
    <style:style style:name="表格1.B" style:family="table-column">
      <style:table-column-properties style:column-width="0.238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797cm"/>
    </style:style>
    <style:style style:name="表格1.G" style:family="table-column">
      <style:table-column-properties style:column-width="2.799cm"/>
    </style:style>
    <style:style style:name="表格1.H" style:family="table-column">
      <style:table-column-properties style:column-width="0.302cm"/>
    </style:style>
    <style:style style:name="表格1.I" style:family="table-column">
      <style:table-column-properties style:column-width="1.898cm"/>
    </style:style>
    <style:style style:name="表格1.J" style:family="table-column">
      <style:table-column-properties style:column-width="2.025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4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3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4" style:family="table-row">
      <style:table-row-properties style:min-row-height="0.5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J4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1.5" style:family="table-row">
      <style:table-row-properties style:min-row-height="0.88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17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>
        <style:tab-stops>
          <style:tab-stop style:position="5.664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3.759cm"/>
          <style:tab-stop style:position="5.398cm"/>
          <style:tab-stop style:position="5.664cm"/>
          <style:tab-stop style:position="7.938cm"/>
        </style:tab-stops>
      </style:paragraph-properties>
      <style:text-properties fo:font-size="11pt" style:font-name-asian="標楷體" style:font-size-asian="11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ff0000" style:text-underline-style="solid" style:text-underline-width="auto" style:text-underline-color="font-color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398cm"/>
          <style:tab-stop style:position="7.938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3.759cm"/>
          <style:tab-stop style:position="5.398cm"/>
          <style:tab-stop style:position="5.664cm"/>
          <style:tab-stop style:position="7.938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margin-top="0cm" fo:margin-bottom="0cm" loext:contextual-spacing="false" fo:text-align="justify" fo:text-align-last="justify" style:justify-single-word="false">
        <style:tab-stops/>
      </style:paragraph-properties>
      <style:text-properties style:font-name-asian="標楷體"/>
    </style:style>
    <style:style style:name="P12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>
        <style:tab-stops/>
      </style:paragraph-properties>
      <style:text-properties style:font-name-asian="標楷體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/>
      </style:paragraph-properties>
      <style:text-properties style:font-name-asian="標楷體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1pt" style:font-name-asian="標楷體" style:font-size-asian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4pt" style:font-name-asian="標楷體" style:font-size-asian="14pt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17pt" style:font-name-asian="標楷體" style:font-size-asian="17pt"/>
    </style:style>
    <style:style style:name="P19" style:family="paragraph" style:parent-style-name="Standard" style:list-style-name="WW8Num1">
      <style:paragraph-properties fo:margin-top="0.423cm" fo:margin-bottom="0cm" loext:contextual-spacing="false" fo:text-align="justify" style:justify-single-word="false">
        <style:tab-stops/>
      </style:paragraph-properties>
      <style:text-properties style:font-name-asian="標楷體"/>
    </style:style>
    <style:style style:name="P20" style:family="paragraph" style:parent-style-name="Standard" style:list-style-name="L1">
      <style:paragraph-properties fo:margin-left="0.85cm" fo:margin-right="0cm" fo:text-align="justify" style:justify-single-word="false" fo:text-indent="-0.85cm" style:auto-text-indent="false">
        <style:tab-stops/>
      </style:paragraph-properties>
      <style:text-properties style:font-name-asian="標楷體"/>
    </style:style>
    <style:style style:name="P21" style:family="paragraph" style:parent-style-name="Standard" style:list-style-name="L2">
      <style:paragraph-properties fo:margin-left="0.85cm" fo:margin-right="0cm" fo:text-align="justify" style:justify-single-word="false" fo:text-indent="-0.85cm" style:auto-text-indent="false">
        <style:tab-stops/>
      </style:paragraph-properties>
      <style:text-properties style:font-name-asian="標楷體"/>
    </style:style>
    <style:style style:name="P22" style:family="paragraph" style:parent-style-name="Standard" style:list-style-name="L3">
      <style:paragraph-properties fo:margin-left="0.85cm" fo:margin-right="0cm" fo:margin-top="0.212cm" fo:margin-bottom="0.423cm" loext:contextual-spacing="false" fo:text-align="justify" style:justify-single-word="false" fo:text-indent="-0.85cm" style:auto-text-indent="false">
        <style:tab-stops/>
      </style:paragraph-properties>
      <style:text-properties style:font-name-asian="標楷體"/>
    </style:style>
    <style:style style:name="P23" style:family="paragraph" style:parent-style-name="Standard">
      <style:paragraph-properties fo:margin-top="0.635cm" fo:margin-bottom="0cm" loext:contextual-spacing="false" fo:text-align="start" style:justify-single-word="false">
        <style:tab-stops/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margin-left="1.199cm" fo:margin-right="0cm" fo:text-align="start" style:justify-single-word="false" fo:text-indent="-0.3cm" style:auto-text-indent="false">
        <style:tab-stops/>
      </style:paragraph-properties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name-asian="標楷體" style:font-size-asian="17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font-name-asian="Times New Roman" style:font-size-asian="11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-asian="標楷體" style:text-combine="letters"/>
    </style:style>
    <text:list-style style:name="L1" text:consecutive-numbering="true">
      <text:list-level-style-number text:level="1" text:style-name="WW8NumSt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St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St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臺灣科技大學　　　學年度第　學期學生抵免學分申請書</text:p>
      <text:list xml:id="list228733922538459847" text:style-name="WW8Num1">
        <text:list-item>
          <text:p text:style-name="P19">各所系辦理學生抵免學分，悉依本校「學生抵免學分辦法」辦理。</text:p>
        </text:list-item>
      </text:list>
      <text:list xml:id="list5384345216116240192" text:style-name="L1">
        <text:list-item>
          <text:p text:style-name="P20">申請抵免學分之新生，檢具原修課學校正式核發之成績單或成績證明書正本及影本各乙份，填列本申請書後，逕向所屬系、所提出申請。但以一次為限。</text:p>
        </text:list-item>
      </text:list>
      <text:list xml:id="list2806094897668621756" text:style-name="L2">
        <text:list-item>
          <text:p text:style-name="P21">教育學程科目之抵免，請另至教育學程辦理。</text:p>
        </text:list-item>
      </text:list>
      <text:list xml:id="list5340852479970318352" text:style-name="L3">
        <text:list-item>
          <text:p text:style-name="P22">請詳實填列（雙線區域由審查小組填列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系、所別：</text:p>
          </table:table-cell>
          <table:covered-table-cell/>
          <table:table-cell table:style-name="表格1.A1" table:number-columns-spanned="4" office:value-type="string">
            <text:p text:style-name="P7">姓名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學號：</text:p>
          </table:table-cell>
          <table:covered-table-cell/>
          <table:table-cell table:style-name="表格1.I1" table:number-columns-spanned="2" office:value-type="string">
            <text:p text:style-name="P6"><text:span text:style-name="T6">申請日期：　月　</text:span><text:span text:style-name="T8"> </text:span><text:span text:style-name="T6">日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原修課學校：</text:p>
          </table:table-cell>
          <table:covered-table-cell/>
          <table:covered-table-cell/>
          <table:table-cell table:style-name="表格1.D2" table:number-columns-spanned="7" office:value-type="string">
            <text:p text:style-name="P2"><text:span text:style-name="T9">□</text:span><text:span text:style-name="T3">大學部</text:span><text:span text:style-name="T11">　　　　　　　　　　</text:span><text:span text:style-name="T3">系</text:span></text:p>
            <text:p text:style-name="P1"><text:span text:style-name="T9">□</text:span><text:span text:style-name="T11">　　　　　　　　</text:span><text:span text:style-name="T3">研究所</text:span><text:span text:style-name="T14">Combin</text:span><text:span text:style-name="T3">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8">原修習及格課程名稱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8">擬抵免之本校課程名稱</text:p>
          </table:table-cell>
          <table:covered-table-cell/>
          <table:table-cell table:style-name="表格1.A2" table:number-rows-spanned="2" table:number-columns-spanned="2" office:value-type="string">
            <text:p text:style-name="P8">課程代號</text:p>
          </table:table-cell>
          <table:covered-table-cell/>
          <table:table-cell table:style-name="表格1.J3" table:number-rows-spanned="2" office:value-type="string">
            <text:p text:style-name="P11">同意抵免學分數</text:p>
          </table:table-cell>
        </table:table-row>
        <table:table-row table:style-name="表格1.4">
          <table:table-cell table:style-name="表格1.A4" office:value-type="string">
            <text:p text:style-name="P10">科目名稱（請寫全名）</text:p>
          </table:table-cell>
          <table:table-cell table:style-name="表格1.B4" table:number-columns-spanned="3" office:value-type="string">
            <text:p text:style-name="P3">學分數</text:p>
          </table:table-cell>
          <table:covered-table-cell/>
          <table:covered-table-cell/>
          <table:table-cell table:style-name="表格1.A4" office:value-type="string">
            <text:p text:style-name="P3">成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5">
          <table:table-cell table:style-name="表格1.A17" table:number-columns-spanned="10" office:value-type="string">
            <text:p text:style-name="P5"><text:span text:style-name="T3">同意抵免共計</text:span><text:span text:style-name="T11">　　　</text:span><text:span text:style-name="T3">科</text:span><text:span text:style-name="T11">　　　</text:span><text:span text:style-name="T3">學分。</text:span><text:span text:style-name="T3"><text:tab/></text:span><text:span text:style-name="T3">同意提高編級</text:span><text:span text:style-name="T9"> </text:span><text:span text:style-name="T11">　　</text:span><text:span text:style-name="T3">年（</text:span><text:span text:style-name="T11">　</text:span><text:span text:style-name="T12"> </text:span><text:span text:style-name="T3">學期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五、抵免學分之審查：</text:p>
      <text:p text:style-name="P24"><text:span text:style-name="T3">1.</text:span><text:span text:style-name="T3">接獲申請之所、系，應成立審查小組負責審查。若有人文學科、通識學科及應用外語課程者，得送請相關科、系配合審查。</text:span></text:p>
      <text:p text:style-name="P24"><text:span text:style-name="T3">2.</text:span><text:span text:style-name="T3">審查完成，經院長核可後，將資料（申請書及成績證明）隨簽彙送教務處，呈請教務長核定。</text:span></text:p>
      <text:p text:style-name="P4"><text:span text:style-name="T9">※</text:span><text:span text:style-name="T3">抵免核准後，請自行上網退選該課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text-align="end" style:justify-single-word="false" fo:orphans="0" fo:widows="0" style:text-autospace="none" style:vertical-align="baseline" style:writing-mode="lr-tb">
        <style:tab-stops>
          <style:tab-stop style:position="3.759cm"/>
          <style:tab-stop style:position="5.66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St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St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扺免學分申請書</dc:title>
    <meta:initial-creator>mtust</meta:initial-creator>
    <meta:creation-date>2016-02-16T09:29:00</meta:creation-date>
    <dc:creator>user</dc:creator>
    <dc:date>2016-02-16T09:31:00</dc:date>
    <meta:print-date>2013-08-26T09:07:00</meta:print-date>
    <meta:editing-cycles>3</meta:editing-cycles>
    <meta:editing-duration>PT1M</meta:editing-duration>
    <meta:document-statistic meta:table-count="1" meta:image-count="0" meta:object-count="0" meta:page-count="1" meta:paragraph-count="24" meta:word-count="394" meta:character-count="438" meta:non-whitespace-character-count="401"/>
    <meta:generator>LibreOffice/5.2.0.4$Windows_x86 LibreOffice_project/066b007f5ebcc236395c7d282ba488bca6720265</meta:generator>
  </office:meta>
</office:document-meta>
</file>