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641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68cm" fo:keep-together="always"/>
    </style:style>
    <style:style style:name="表格2" style:family="table">
      <style:table-properties style:width="16.088cm" fo:margin-left="-0.078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768cm"/>
    </style:style>
    <style:style style:name="表格2.1" style:family="table-row">
      <style:table-row-properties style:min-row-height="1.711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65cm" fo:keep-together="auto"/>
    </style:style>
    <style:style style:name="表格2.4" style:family="table-row">
      <style:table-row-properties style:min-row-height="1.265cm" fo:keep-together="always"/>
    </style:style>
    <style:style style:name="表格3" style:family="table">
      <style:table-properties style:width="16.088cm" fo:margin-left="-0.078cm" table:align="left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2.768cm"/>
    </style:style>
    <style:style style:name="表格3.1" style:family="table-row">
      <style:table-row-properties style:min-row-height="1.711cm" fo:keep-together="auto"/>
    </style:style>
    <style:style style:name="表格3.A1" style:family="table-cell">
      <style:table-cell-properties style:vertical-align="middle" fo:padding="0.026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6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color="#002060" fo:font-size="18pt" fo:font-weight="bold" style:letter-kerning="true" style:font-size-asian="18pt" style:font-weight-asian="bold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8" style:family="paragraph" style:parent-style-name="Standard">
      <style:paragraph-properties fo:line-height="0.494cm" fo:text-align="center" style:justify-single-word="false" fo:orphans="2" fo:widows="2"/>
    </style:style>
    <style:style style:name="P9" style:family="paragraph" style:parent-style-name="Standard">
      <style:paragraph-properties fo:margin-top="0.494cm" fo:margin-bottom="0cm" loext:contextual-spacing="false" style:line-height-at-least="0.582cm" fo:text-align="center" style:justify-single-word="false" fo:orphans="2" fo:widows="2"/>
    </style:style>
    <style:style style:name="P10" style:family="paragraph" style:parent-style-name="Standard">
      <style:paragraph-properties fo:margin-top="0.494cm" fo:margin-bottom="0cm" loext:contextual-spacing="false" style:line-height-at-least="0.582cm" fo:text-align="center" style:justify-single-word="false" fo:orphans="2" fo:widows="2" fo:break-before="pag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12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3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4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fo:font-size="8pt" style:letter-kerning="true" style:font-name-asian="標楷體" style:font-size-asian="8pt" style:font-size-complex="8pt"/>
    </style:style>
    <style:style style:name="P15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  <style:text-properties fo:color="#ff0000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1.85cm" fo:margin-right="0cm" fo:margin-top="0.494cm" fo:margin-bottom="0.494cm" loext:contextual-spacing="false" style:line-height-at-least="0cm" fo:orphans="2" fo:widows="2" fo:text-indent="0cm" style:auto-text-indent="false"/>
    </style:style>
    <style:style style:name="P17" style:family="paragraph" style:parent-style-name="Standard">
      <style:paragraph-properties fo:margin-left="1.85cm" fo:margin-right="0cm" fo:margin-top="0.494cm" fo:margin-bottom="0.494cm" loext:contextual-spacing="false" style:line-height-at-least="0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423cm" fo:margin-right="0cm" fo:orphans="2" fo:widows="2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orphans="2" fo:widows="2" fo:text-indent="0cm" style:auto-text-indent="false"/>
    </style:style>
    <style:style style:name="P24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letter-kerning="true" style:font-size-asian="14pt" style:font-weight-asian="bold"/>
    </style:style>
    <style:style style:name="T10" style:family="text">
      <style:text-properties fo:font-size="14pt" fo:font-weight="bold" style:letter-kerning="true" style:font-name-asian="標楷體" style:font-size-asian="14pt" style:font-weight-asian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letter-kerning="true" style:font-name-asian="標楷體" style:font-size-asian="14pt" style:font-weight-asian="bold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Times New Roman" style:font-size-asian="14pt" style:font-size-complex="14pt"/>
    </style:style>
    <style:style style:name="T17" style:family="text">
      <style:text-properties fo:font-size="10pt" style:letter-kerning="true" style:font-name-asian="標楷體" style:font-size-asian="10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1pt" style:letter-kerning="true" style:font-name-asian="標楷體" style:font-size-asian="11pt" style:font-size-complex="11pt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25" style:family="text">
      <style:text-properties fo:color="#002060" fo:font-size="18pt" fo:font-weight="bold" style:letter-kerning="true" style:font-name-asian="標楷體" style:font-size-asian="18pt" style:font-weight-asian="bold"/>
    </style:style>
    <style:style style:name="T26" style:family="text">
      <style:text-properties fo:color="#002060" fo:font-size="18pt" fo:font-weight="bold" style:letter-kerning="true" style:font-name-asian="Times New Roman" style:font-size-asian="18pt" style:font-weight-asian="bold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color="#ff0000" fo:font-size="11pt" style:letter-kerning="true" style:font-name-asian="標楷體" style:font-size-asian="11pt" style:font-size-complex="11pt"/>
    </style:style>
    <style:style style:name="T31" style:family="text">
      <style:text-properties fo:color="#ff0000" style:letter-kerning="true" style:font-name-asian="標楷體"/>
    </style:style>
    <style:style style:name="T32" style:family="text">
      <style:text-properties fo:color="#ff0000" fo:font-size="10.5pt" style:letter-kerning="true" style:font-name-asian="標楷體" style:font-size-asian="10.5pt" style:font-size-complex="10.5pt"/>
    </style:style>
    <style:style style:name="T33" style:family="text">
      <style:text-properties fo:color="#333399" fo:font-weight="bold" style:letter-kerning="true" style:font-name-asian="標楷體" style:font-weight-asian="bold"/>
    </style:style>
    <style:style style:name="T34" style:family="text">
      <style:text-properties fo:color="#333399" fo:font-weight="bold" style:font-weight-asian="bold"/>
    </style:style>
    <style:style style:name="T35" style:family="text">
      <style:text-properties fo:color="#555555" style:letter-kerning="true" style:font-name-asian="標楷體"/>
    </style:style>
    <style:style style:name="T36" style:family="text">
      <style:text-properties fo:color="#555555" style:letter-kerning="true" style:font-name-asian="Times New Roman"/>
    </style:style>
    <style:style style:name="T37" style:family="text">
      <style:text-properties fo:color="#555555" style:letter-kerning="true" style:font-name-asian="Times New Roman"/>
    </style:style>
    <style:style style:name="T38" style:family="text">
      <style:text-properties fo:font-size="10.5pt" style:letter-kerning="true" style:font-name-asian="標楷體" style:font-size-asian="10.5pt" style:font-size-complex="10.5pt"/>
    </style:style>
    <style:style style:name="T39" style:family="text">
      <style:text-properties fo:font-size="10.5pt" style:letter-kerning="true" style:font-name-asian="標楷體" style:font-size-asian="10.5pt" style:font-size-complex="10.5pt"/>
    </style:style>
    <style:style style:name="T40" style:family="text">
      <style:text-properties fo:font-size="18pt" fo:font-weight="bold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0</text:span><text:span text:style-name="T2">5</text:span><text:span text:style-name="T2"> 學年度第</text:span><text:span text:style-name="T4"> </text:span><text:span text:style-name="T2">1</text:span><text:span text:style-name="T2"> 學期營建系博士班資格考試日程表</text:span></text:p>
      <text:p text:style-name="P8"><text:span text:style-name="T11">Time table of the Ph.D. Qualifying Examination - </text:span><text:span text:style-name="T11">Fall</text:span><text:span text:style-name="T11"> 201</text:span><text:span text:style-name="T11">6</text:span></text:p>
      <text:p text:style-name="P17">日期 ：10月 5 日 <text:s text:c="9"/>Date：<text:span text:style-name="T18">October</text:span>. 5th<text:line-break/>地點 ：E2-221 <text:s text:c="13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7">管</text:span><text:span text:style-name="T8"> <text:s/></text:span><text:span text:style-name="T7">理</text:span><text:span text:style-name="T8"> <text:s/></text:span><text:span text:style-name="T7">組</text:span><text:span text:style-name="T8"> </text:span></text:p>
            <text:p text:style-name="P3">Division of Construction Management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  <text:p text:style-name="P4">Test Time</text:p>
          </table:table-cell>
          <table:table-cell table:style-name="表格1.A2" office:value-type="string">
            <text:p text:style-name="P4">科目</text:p>
            <text:p text:style-name="P4">Subject</text:p>
          </table:table-cell>
          <table:table-cell table:style-name="表格1.A1" office:value-type="string">
            <text:p text:style-name="P4">考試方式</text:p>
            <text:p text:style-name="P4">Remark</text:p>
          </table:table-cell>
        </table:table-row>
        <table:table-row table:style-name="表格1.3">
          <table:table-cell table:style-name="表格1.A2" office:value-type="string">
            <text:p text:style-name="P5"><text:span text:style-name="T10">10</text:span><text:span text:style-name="T10">:00~1</text:span><text:span text:style-name="T10">2</text:span><text:span text:style-name="T10">:00</text:span></text:p>
          </table:table-cell>
          <table:table-cell table:style-name="表格1.A2" office:value-type="string">
            <text:p text:style-name="P18"><text:span text:style-name="T30">*</text:span><text:span text:style-name="T20">營建管理</text:span></text:p>
          </table:table-cell>
          <table:table-cell table:style-name="表格1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10">1</text:span><text:span text:style-name="T10">3</text:span><text:span text:style-name="T10">:</text:span><text:span text:style-name="T10">3</text:span><text:span text:style-name="T10">0~1</text:span><text:span text:style-name="T10">5</text:span><text:span text:style-name="T10">:</text:span><text:span text:style-name="T10">3</text:span><text:span text:style-name="T10">0</text:span></text:p>
          </table:table-cell>
          <table:table-cell table:style-name="表格1.A2" office:value-type="string">
            <text:p text:style-name="P19">成本管理</text:p>
          </table:table-cell>
          <table:table-cell table:style-name="表格1.A1" office:value-type="string">
            <text:p text:style-name="P6"><text:span text:style-name="T21">O</text:span><text:span text:style-name="T21">pen book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營建業流程再造</text:p>
          </table:table-cell>
          <table:table-cell table:style-name="表格1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1.4">
          <table:table-cell table:style-name="表格1.A2" table:number-rows-spanned="3" office:value-type="string">
            <text:p text:style-name="P6"><text:span text:style-name="T10">1</text:span><text:span text:style-name="T10">5</text:span><text:span text:style-name="T10">:</text:span><text:span text:style-name="T10">4</text:span><text:span text:style-name="T10">0~1</text:span><text:span text:style-name="T10">7</text:span><text:span text:style-name="T10">:</text:span><text:span text:style-name="T10">4</text:span><text:span text:style-name="T10">0</text:span></text:p>
          </table:table-cell>
          <table:table-cell table:style-name="表格1.A2" office:value-type="string">
            <text:p text:style-name="P20">專案工程控制</text:p>
          </table:table-cell>
          <table:table-cell table:style-name="表格1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營建管理資訊與決策支援系統</text:p>
          </table:table-cell>
          <table:table-cell table:style-name="表格1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營建自動化與電子化</text:p>
          </table:table-cell>
          <table:table-cell table:style-name="表格1.A1" office:value-type="string">
            <text:p text:style-name="P6"><text:span text:style-name="T21">C</text:span><text:span text:style-name="T21">lose book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7">結</text:span><text:span text:style-name="T8"> <text:s/></text:span><text:span text:style-name="T7">構</text:span><text:span text:style-name="T8"> <text:s/></text:span><text:span text:style-name="T7">組</text:span></text:p>
            <text:p text:style-name="P3">Division of Structural Engineering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時間</text:p>
            <text:p text:style-name="P4">Test Time</text:p>
          </table:table-cell>
          <table:table-cell table:style-name="表格2.A2" office:value-type="string">
            <text:p text:style-name="P4">科目</text:p>
            <text:p text:style-name="P6"><text:span text:style-name="T5">Subjec</text:span><text:span text:style-name="T5">t</text:span></text:p>
          </table:table-cell>
          <table:table-cell table:style-name="表格2.A1" office:value-type="string">
            <text:p text:style-name="P4">考試方式</text:p>
            <text:p text:style-name="P4">Remark</text:p>
          </table:table-cell>
        </table:table-row>
        <table:table-row table:style-name="表格2.3">
          <table:table-cell table:style-name="表格2.A2" office:value-type="string">
            <text:p text:style-name="P5"><text:span text:style-name="T10">10</text:span><text:span text:style-name="T10">:00~1</text:span><text:span text:style-name="T10">2</text:span><text:span text:style-name="T10">:00</text:span></text:p>
          </table:table-cell>
          <table:table-cell table:style-name="表格2.A2" office:value-type="string">
            <text:p text:style-name="P23"><text:span text:style-name="T30">*</text:span><text:span text:style-name="T23">結構動力學</text:span></text:p>
          </table:table-cell>
          <table:table-cell table:style-name="表格2.A1" office:value-type="string">
            <text:p text:style-name="P6"><text:span text:style-name="T21">O</text:span><text:span text:style-name="T21">pen book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10">1</text:span><text:span text:style-name="T10">3</text:span><text:span text:style-name="T10">:</text:span><text:span text:style-name="T10">3</text:span><text:span text:style-name="T10">0~1</text:span><text:span text:style-name="T10">5</text:span><text:span text:style-name="T10">:</text:span><text:span text:style-name="T10">3</text:span><text:span text:style-name="T10">0</text:span></text:p>
          </table:table-cell>
          <table:table-cell table:style-name="表格2.A2" office:value-type="string">
            <text:p text:style-name="P20">高等岩石隧道工程</text:p>
          </table:table-cell>
          <table:table-cell table:style-name="表格2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0">鋼結構構建行為學</text:p>
          </table:table-cell>
          <table:table-cell table:style-name="表格2.A1" office:value-type="string">
            <text:p text:style-name="P6"><text:span text:style-name="T21">O</text:span><text:span text:style-name="T21">pen book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6"><text:span text:style-name="T10">1</text:span><text:span text:style-name="T10">5</text:span><text:span text:style-name="T10">:</text:span><text:span text:style-name="T10">4</text:span><text:span text:style-name="T10">0~1</text:span><text:span text:style-name="T10">7</text:span><text:span text:style-name="T10">:</text:span><text:span text:style-name="T10">4</text:span><text:span text:style-name="T10">0</text:span></text:p>
          </table:table-cell>
          <table:table-cell table:style-name="表格2.A2" office:value-type="string">
            <text:p text:style-name="P20">高性能混凝土理論與實務</text:p>
          </table:table-cell>
          <table:table-cell table:style-name="表格2.A1" office:value-type="string">
            <text:p text:style-name="P6"><text:span text:style-name="T21">O</text:span><text:span text:style-name="T21">pen book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0">耐震設計</text:p>
          </table:table-cell>
          <table:table-cell table:style-name="表格2.A1" office:value-type="string">
            <text:p text:style-name="P6"><text:span text:style-name="T21">O</text:span><text:span text:style-name="T21">pen book</text:span></text:p>
          </table:table-cell>
        </table:table-row>
      </table:table>
      <text:p text:style-name="P12"><text:span text:style-name="T35">備註：</text:span><text:span text:style-name="T31">* </text:span><text:span text:style-name="T35">表示必考科目</text:span><text:span text:style-name="T36"> </text:span><text:span text:style-name="T36"><text:s text:c="4"/></text:span><text:span text:style-name="T38">Note：</text:span><text:span text:style-name="T32">*</text:span><text:span text:style-name="T38"> Compulsory Subjects</text:span></text:p>
      <text:p text:style-name="P9"><text:soft-page-break/><text:span text:style-name="T38">201</text:span><text:span text:style-name="T38">6</text:span><text:span text:style-name="T38">.</text:span><text:span text:style-name="T38">9</text:span><text:span text:style-name="T38">.</text:span><text:span text:style-name="T38">29</text:span><text:span text:style-name="T38">製表</text:span></text:p>
      <text:p text:style-name="P10"><text:span text:style-name="T2">10</text:span><text:span text:style-name="T2">5</text:span><text:span text:style-name="T2"> 學年度第</text:span><text:span text:style-name="T4"> </text:span><text:span text:style-name="T2">1</text:span><text:span text:style-name="T2"> 學期營建系博士班資格考試日程表</text:span></text:p>
      <text:p text:style-name="P8"><text:span text:style-name="T11">Time table of the Ph.D. Qualifying Examination - </text:span><text:span text:style-name="T11">Fall</text:span><text:span text:style-name="T11"> 201</text:span><text:span text:style-name="T11">6</text:span></text:p>
      <text:p text:style-name="P16"><text:span text:style-name="T14">日期</text:span><text:span text:style-name="T16"> </text:span><text:span text:style-name="T14">：</text:span><text:span text:style-name="T14">10</text:span><text:span text:style-name="T14">月</text:span><text:span text:style-name="T16"> </text:span><text:span text:style-name="T14">5</text:span><text:span text:style-name="T14"> 日</text:span><text:span text:style-name="T16"> <text:s text:c="9"/></text:span><text:span text:style-name="T14">Date：</text:span><text:span text:style-name="T19">October</text:span><text:span text:style-name="T14">. </text:span><text:span text:style-name="T14">5</text:span><text:span text:style-name="T14">th<text:line-break/>地點</text:span><text:span text:style-name="T16"> </text:span><text:span text:style-name="T14">：E2-221 <text:s text:c="13"/>Location：E2-221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25">材</text:span><text:span text:style-name="T26"> <text:s/></text:span><text:span text:style-name="T25">料</text:span><text:span text:style-name="T26"> <text:s/></text:span><text:span text:style-name="T25">組</text:span></text:p>
            <text:p text:style-name="P3">Division of Construction Material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時間</text:p>
            <text:p text:style-name="P4">Test Time</text:p>
          </table:table-cell>
          <table:table-cell table:style-name="表格3.A2" office:value-type="string">
            <text:p text:style-name="P4">科目</text:p>
            <text:p text:style-name="P6"><text:span text:style-name="T5">Subjec</text:span><text:span text:style-name="T5">t</text:span></text:p>
          </table:table-cell>
          <table:table-cell table:style-name="表格3.A1" office:value-type="string">
            <text:p text:style-name="P4">考試方式</text:p>
            <text:p text:style-name="P4">Remark</text:p>
          </table:table-cell>
        </table:table-row>
        <table:table-row table:style-name="表格3.3">
          <table:table-cell table:style-name="表格3.A2" office:value-type="string">
            <text:p text:style-name="P5"><text:span text:style-name="T10">10</text:span><text:span text:style-name="T10">:00~1</text:span><text:span text:style-name="T10">2</text:span><text:span text:style-name="T10">:00</text:span></text:p>
          </table:table-cell>
          <table:table-cell table:style-name="表格3.A2" office:value-type="string">
            <text:p text:style-name="P24">工程材料學</text:p>
          </table:table-cell>
          <table:table-cell table:style-name="表格3.A1" office:value-type="string">
            <text:p text:style-name="P6"><text:span text:style-name="T21">C</text:span><text:span text:style-name="T21">lose book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10">1</text:span><text:span text:style-name="T10">3</text:span><text:span text:style-name="T10">:</text:span><text:span text:style-name="T10">3</text:span><text:span text:style-name="T10">0~1</text:span><text:span text:style-name="T10">5</text:span><text:span text:style-name="T10">:</text:span><text:span text:style-name="T10">3</text:span><text:span text:style-name="T10">0</text:span></text:p>
          </table:table-cell>
          <table:table-cell table:style-name="表格3.A2" office:value-type="string">
            <text:p text:style-name="P24">工程材料組合律</text:p>
          </table:table-cell>
          <table:table-cell table:style-name="表格3.A1" office:value-type="string">
            <text:p text:style-name="P6"><text:span text:style-name="T21">O</text:span><text:span text:style-name="T21">pen book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10">1</text:span><text:span text:style-name="T10">5</text:span><text:span text:style-name="T10">:</text:span><text:span text:style-name="T10">4</text:span><text:span text:style-name="T10">0~1</text:span><text:span text:style-name="T10">7</text:span><text:span text:style-name="T10">:</text:span><text:span text:style-name="T10">4</text:span><text:span text:style-name="T10">0</text:span></text:p>
          </table:table-cell>
          <table:table-cell table:style-name="表格3.A2" office:value-type="string">
            <text:p text:style-name="P24">卜作嵐混凝土綠設計</text:p>
          </table:table-cell>
          <table:table-cell table:style-name="表格3.A1" office:value-type="string">
            <text:p text:style-name="P6"><text:span text:style-name="T21">O</text:span><text:span text:style-name="T21">pen book</text:span></text:p>
          </table:table-cell>
        </table:table-row>
      </table:table>
      <text:p text:style-name="P12"><text:span text:style-name="T35">備註：</text:span><text:span text:style-name="T31">* </text:span><text:span text:style-name="T35">表示必考科目</text:span><text:span text:style-name="T36"> <text:s text:c="4"/></text:span><text:span text:style-name="T38">Note：</text:span><text:span text:style-name="T32">*</text:span><text:span text:style-name="T38"> Compulsory Subjects</text:span></text:p>
      <text:p text:style-name="P13"><text:span text:style-name="T38">201</text:span><text:span text:style-name="T38">6</text:span><text:span text:style-name="T38">.</text:span><text:span text:style-name="T38">9</text:span><text:span text:style-name="T38">.</text:span><text:span text:style-name="T38">29</text:span><text:span text:style-name="T38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6-09-29T15:59:00</meta:creation-date>
    <dc:creator>user</dc:creator>
    <dc:date>2016-09-29T16:39:00</dc:date>
    <meta:print-date>2015-10-06T14:08:00</meta:print-date>
    <meta:editing-cycles>5</meta:editing-cycles>
    <meta:editing-duration>PT30M</meta:editing-duration>
    <meta:document-statistic meta:table-count="3" meta:image-count="0" meta:object-count="0" meta:page-count="3" meta:paragraph-count="71" meta:word-count="330" meta:character-count="978" meta:non-whitespace-character-count="839"/>
    <meta:generator>LibreOffice/5.2.0.4$Windows_x86 LibreOffice_project/066b007f5ebcc236395c7d282ba488bca6720265</meta:generator>
  </office:meta>
</office:document-meta>
</file>