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11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4.4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9.396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513cm" fo:keep-together="auto"/>
    </style:style>
    <style:style style:name="表格1.10" style:family="table-row">
      <style:table-row-properties style:min-row-height="4.209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1.693cm" fo:text-indent="0cm" style:auto-text-indent="false"/>
    </style:style>
    <style:style style:name="P6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8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Times New Roman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科技大學校外實務深度研習報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系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學號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text:span text:style-name="T2">學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學生連絡電話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<text:span text:style-name="T2">學生email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研習期間</text:span></text:p>
          </table:table-cell>
          <table:table-cell table:style-name="表格1.A1" table:number-columns-spanned="3" office:value-type="string">
            <text:p text:style-name="Standard"><text:span text:style-name="T2">日期： <text:s text:c="4"/>年 <text:s text:c="3"/>月 <text:s text:c="3"/>日 <text:s text:c="3"/>時 <text:s text:c="3"/>分至</text:span></text:p>
            <text:p text:style-name="Standard"><text:span text:style-name="T2"><text:s text:c="11"/>年 <text:s text:c="3"/>月 <text:s text:c="3"/>日 <text:s text:c="3"/>時 <text:s text:c="3"/>分(不含車程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研習機構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研習地點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主辦單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研習心得報告</text:span></text:p>
          </table:table-cell>
          <table:table-cell table:style-name="表格1.B8" table:number-columns-spanned="3" office:value-type="string">
            <text:p text:style-name="P1"><text:bookmark text:name="_GoBack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2"><text:s text:c="27"/></text:span></text:p>
            <text:p text:style-name="P5"><text:span text:style-name="T3">※表格如不敷使用，請自行增列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申請結果</text:span></text:p>
          </table:table-cell>
          <table:table-cell table:style-name="表格1.A1" table:number-columns-spanned="3" office:value-type="string">
            <text:p text:style-name="P7"><text:span text:style-name="T2">□通過_______小時　　　　　　□不通過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系所/主辦單位簽章</text:span>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 Chen</meta:initial-creator>
    <dc:creator>Hsi Chen</dc:creator>
    <meta:editing-cycles>1</meta:editing-cycles>
    <meta:creation-date>2016-10-31T02:30:00</meta:creation-date>
    <dc:date>2016-10-31T02:31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8" meta:word-count="115" meta:character-count="206" meta:non-whitespace-character-count="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