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04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0.86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256cm"/>
    </style:style>
    <style:style style:name="表格1.W" style:family="table-column">
      <style:table-column-properties style:column-width="0.9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style:min-row-height="2.85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953cm" fo:margin-top="0.212cm" fo:margin-bottom="0.212cm" loext:contextual-spacing="false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494cm" style:auto-text-indent="false"/>
    </style:style>
    <style:style style:name="P18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</style:style>
    <style:style style:name="P20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6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-0.035cm" style:font-name-asian="標楷體" style:font-size-asian="14pt"/>
    </style:style>
    <style:style style:name="T14" style:family="text">
      <style:text-properties style:font-name="標楷體" fo:font-size="14pt" fo:letter-spacing="0.042cm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fo:letter-spacing="0.053cm" style:font-name-asian="標楷體" style:font-size-asian="14pt"/>
    </style:style>
    <style:style style:name="T18" style:family="text">
      <style:text-properties style:font-name="標楷體" fo:font-size="8pt" style:font-size-asian="8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臺灣科技大學營建系</text:span><text:span text:style-name="T5"> <text:s text:c="2"/></text:span><text:span text:style-name="T2">學年度 第</text:span><text:span text:style-name="T5"> <text:s text:c="2"/></text:span><text:span text:style-name="T2">學期</text:span><text:span text:style-name="T2"> </text:span><text:span text:style-name="T2"><text:s/>辦理頂尖計畫獎學金申請書</text:span><text:span text:style-name="T2"> <text:s text:c="11"/></text:span></text:p>
      <text:p text:style-name="P2"/>
      <text:p text:style-name="P3"><text:span text:style-name="T4">□</text:span><text:span text:style-name="T2">大學部提前畢業之碩士生</text:span></text:p>
      <text:p text:style-name="P14">依據國立台灣科技大學研究生獎助學金辦法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K"/>
        <table:table-column table:style-name="表格1.J"/>
        <table:table-column table:style-name="表格1.I"/>
        <table:table-column table:style-name="表格1.H"/>
        <table:table-column table:style-name="表格1.W"/>
        <table:table-row table:style-name="表格1.1">
          <table:table-cell table:style-name="表格1.A1" table:number-rows-spanned="2" office:value-type="string">
            <text:p text:style-name="P4"><text:span text:style-name="T10">姓</text:span><text:span text:style-name="T10"> <text:s text:c="6"/></text:span><text:span text:style-name="T10">名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C1" office:value-type="string">
            <text:p text:style-name="P8">學號</text:p>
          </table:table-cell>
          <table:table-cell table:style-name="表格1.C1" office:value-type="string">
            <text:p text:style-name="P7"/>
          </table:table-cell>
          <table:table-cell table:style-name="表格1.E1" table:number-columns-spanned="2" office:value-type="string">
            <text:p text:style-name="P8">身份證統一號碼</text:p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W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8">電話</text:p>
          </table:table-cell>
          <table:table-cell table:style-name="表格1.E1" office:value-type="string">
            <text:p text:style-name="P7"/>
          </table:table-cell>
          <table:table-cell table:style-name="表格1.A1" table:number-rows-spanned="3" office:value-type="string">
            <text:p text:style-name="P8">郵</text:p>
            <text:p text:style-name="P15">局</text:p>
            <text:p text:style-name="P16"/>
          </table:table-cell>
          <table:table-cell table:style-name="表格1.C1" office:value-type="string">
            <text:p text:style-name="P4"><text:span text:style-name="T10">局</text:span><text:span text:style-name="T10"> <text:s text:c="3"/></text:span><text:span text:style-name="T10">號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V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C1" office:value-type="string">
            <text:p text:style-name="P11">就讀所組別</text:p>
          </table:table-cell>
          <table:table-cell table:style-name="表格1.C1" table:number-columns-spanned="3" office:value-type="string">
            <text:p text:style-name="P17"><text:span text:style-name="T10">博士班</text:span><text:span text:style-name="T15"> <text:s text:c="8"/></text:span><text:span text:style-name="T10">組</text:span><text:span text:style-name="T15"> <text:s text:c="8"/></text:span><text:span text:style-name="T10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><text:span text:style-name="T10">帳</text:span><text:span text:style-name="T10"> <text:s text:c="3"/></text:span><text:span text:style-name="T10">號</text:span></text:p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W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17"><text:span text:style-name="T10">碩士班</text:span><text:span text:style-name="T15"> <text:s text:c="8"/></text:span><text:span text:style-name="T10">組</text:span><text:span text:style-name="T15"> <text:s text:c="8"/></text:span><text:span text:style-name="T10">年級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4"><text:span text:style-name="T10">局</text:span><text:span text:style-name="T10"> <text:s text:c="3"/></text:span><text:span text:style-name="T10">名</text:span></text:p>
          </table:table-cell>
          <table:table-cell table:style-name="表格1.W1" table:number-columns-spanned="17" office:value-type="string">
            <text:p text:style-name="P5"><text:span text:style-name="T12"><text:s text:c="26"/></text:span><text:span text:style-name="T10">郵</text:span><text:span text:style-name="T10"> <text:s/></text:span><text:span text:style-name="T10">局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18"><text:span text:style-name="T25"><text:s/></text:span>戶 籍 地 址</text:p>
          </table:table-cell>
          <table:table-cell table:style-name="表格1.W1" table:number-columns-spanned="22" office:value-type="string">
            <text:p text:style-name="P18"><text:span text:style-name="T25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19"><text:span text:style-name="T10">兼</text:span><text:span text:style-name="T10"> </text:span><text:span text:style-name="T10">職</text:span><text:span text:style-name="T10"> </text:span><text:span text:style-name="T10">調</text:span><text:span text:style-name="T10"> </text:span><text:span text:style-name="T10">查</text:span></text:p>
          </table:table-cell>
          <table:table-cell table:style-name="表格1.W1" table:number-columns-spanned="22" office:value-type="string">
            <text:p text:style-name="Standard"><text:span text:style-name="T7">□</text:span><text:span text:style-name="T10">校</text:span><text:span text:style-name="T10"> </text:span><text:span text:style-name="T10">內</text:span><text:span text:style-name="T10"> </text:span><text:span text:style-name="T10">兼</text:span><text:span text:style-name="T10"> </text:span><text:span text:style-name="T10">職（</text:span><text:span text:style-name="T15">支領金額： <text:s text:c="6"/></text:span><text:span text:style-name="T10">）； </text:span><text:span text:style-name="T6">□</text:span><text:span text:style-name="T10">校</text:span><text:span text:style-name="T10"> </text:span><text:span text:style-name="T10">外</text:span><text:span text:style-name="T10"> </text:span><text:span text:style-name="T10">兼</text:span><text:span text:style-name="T10"> </text:span><text:span text:style-name="T10">職； </text:span><text:span text:style-name="T6">□</text:span><text:span text:style-name="T10">均</text:span><text:span text:style-name="T10"> <text:s text:c="6"/></text:span><text:span text:style-name="T1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office:value-type="string">
            <text:p text:style-name="P21"/>
            <text:p text:style-name="P20">檢 附 資 料</text:p>
            <text:p text:style-name="P22">(請由上至下依序排列整齊，統一裝訂於右上角)</text:p>
          </table:table-cell>
          <table:table-cell table:style-name="表格1.W1" table:number-columns-spanned="22" office:value-type="string">
            <text:p text:style-name="P1">大學部提前畢業之碩士生：</text:p>
            <text:p text:style-name="Standard"><text:span text:style-name="T26">□</text:span><text:span text:style-name="T21">入學考試成績單。</text:span><text:span text:style-name="T21">入學成績：</text:span><text:span text:style-name="T23"> <text:s text:c="9"/></text:span></text:p>
            <text:p text:style-name="Standard"><text:span text:style-name="T26">□</text:span><text:span text:style-name="T21">大學</text:span><text:span text:style-name="T21">修業成績單。</text:span><text:span text:style-name="T21">加權平均成績：</text:span><text:span text:style-name="T23"> <text:s text:c="8"/></text:span></text:p>
            <text:p text:style-name="Standard"><text:span text:style-name="T26">□</text:span><text:span text:style-name="T21">提前入學證明文件</text:span><text:span text:style-name="T21">。</text:span><text:span text:style-name="T26"> </text:span></text:p>
            <text:p text:style-name="Standard"><text:span text:style-name="T26">□</text:span><text:span text:style-name="T21">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2" table:number-columns-spanned="6" office:value-type="string">
            <text:p text:style-name="P5"><text:span text:style-name="T8">備註：本校以郵局入帳方式發放，請務必寫明正確之通儲帳戶資料。</text:span><text:span text:style-name="T8"> <text:s/></text:span></text:p>
            <text:p text:style-name="P10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5"><text:span text:style-name="T17">申請人簽</text:span><text:span text:style-name="T1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6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27T12:02:00</meta:creation-date>
    <dc:creator>user</dc:creator>
    <dc:date>2016-01-26T16:31:00</dc:date>
    <meta:print-date>2012-02-03T15:20:00</meta:print-date>
    <meta:editing-cycles>8</meta:editing-cycles>
    <meta:editing-duration>PT3M</meta:editing-duration>
    <meta:document-statistic meta:table-count="1" meta:image-count="0" meta:object-count="0" meta:page-count="1" meta:paragraph-count="31" meta:word-count="280" meta:character-count="495" meta:non-whitespace-character-count="281"/>
    <meta:generator>LibreOffice/5.2.0.4$Windows_x86 LibreOffice_project/066b007f5ebcc236395c7d282ba488bca6720265</meta:generator>
  </office:meta>
</office:document-meta>
</file>