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0.623cm" table:align="left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2.064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2.2cm"/>
    </style:style>
    <style:style style:name="表格1.I" style:family="table-column">
      <style:table-column-properties style:column-width="2.43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4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3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ff0000" fo:border-right="2.25pt double #ff0000" fo:border-top="2.25pt double #ff0000" fo:border-bottom="0.75pt solid #000000" style:writing-mode="lr-tb"/>
    </style:style>
    <style:style style:name="表格1.4" style:family="table-row">
      <style:table-row-properties style:min-row-height="0.5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4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ff0000" fo:border-right="2.25pt double #ff0000" fo:border-top="0.75pt solid #000000" fo:border-bottom="0.7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4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ff0000" style:writing-mode="lr-tb"/>
    </style:style>
    <style:style style:name="表格1.B1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ff0000" style:writing-mode="lr-tb"/>
    </style:style>
    <style:style style:name="表格1.I14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ff0000" fo:border-right="2.25pt double #ff0000" fo:border-top="0.75pt solid #000000" fo:border-bottom="2.25pt double #ff0000" style:writing-mode="lr-tb"/>
    </style:style>
    <style:style style:name="表格1.A15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ff0000" fo:border-right="none" fo:border-top="2.25pt double #ff0000" fo:border-bottom="2.25pt double #ff0000" style:writing-mode="lr-tb"/>
    </style:style>
    <style:style style:name="表格1.F15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none" fo:border-right="2.25pt double #ff0000" fo:border-top="2.25pt double #ff0000" fo:border-bottom="2.25pt double #ff0000" style:writing-mode="lr-tb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color="#ff0000" style:text-underline-style="solid" style:text-underline-width="auto" style:text-underline-color="font-color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398cm"/>
          <style:tab-stop style:position="7.93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style:font-name-asian="標楷體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>
        <style:tab-stops/>
      </style:paragraph-properties>
      <style:text-properties style:font-name-asian="標楷體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-asian="標楷體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/>
      </style:paragraph-properties>
      <style:text-properties style:font-name-asian="標楷體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color="#ff0000" fo:font-weight="bold" style:font-name-asian="標楷體" style:font-weight-asian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color="#ff0000" fo:font-weight="bold" style:font-name-asian="標楷體" style:font-weight-asian="bold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17pt" style:font-name-asian="標楷體" style:font-size-asian="17pt"/>
    </style:style>
    <style:style style:name="P24" style:family="paragraph" style:parent-style-name="Standard">
      <style:paragraph-properties fo:margin-top="0.212cm" fo:margin-bottom="0.212cm" loext:contextual-spacing="false">
        <style:tab-stops/>
      </style:paragraph-properties>
    </style:style>
    <style:style style:name="P25" style:family="paragraph" style:parent-style-name="Standard" style:list-style-name="WW8Num1">
      <style:paragraph-properties fo:margin-left="0.635cm" fo:margin-right="0cm" fo:margin-top="0.071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-asian="標楷體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847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847cm" style:auto-text-indent="false">
        <style:tab-stops/>
      </style:paragraph-properties>
      <style:text-properties fo:font-size="17pt" style:font-name-asian="標楷體" style:font-size-asian="17pt"/>
    </style:style>
    <style:style style:name="P28" style:family="paragraph" style:parent-style-name="Standard" style:list-style-name="WW8Num1">
      <style:paragraph-properties fo:margin-left="0.75cm" fo:margin-right="-0.411cm" fo:margin-top="0.071cm" fo:margin-bottom="0cm" loext:contextual-spacing="false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29" style:family="paragraph" style:parent-style-name="Standard">
      <style:paragraph-properties fo:margin-left="0.95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WW8Num1">
      <style:paragraph-properties fo:margin-top="0.071cm" fo:margin-bottom="0cm" loext:contextual-spacing="false" fo:text-align="justify" style:justify-single-word="false">
        <style:tab-stops/>
      </style:paragraph-properties>
    </style:style>
    <style:style style:name="P31" style:family="paragraph" style:parent-style-name="Standard">
      <style:paragraph-properties fo:margin-left="0cm" fo:margin-right="0.847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5.664cm"/>
        </style:tab-stops>
      </style:paragraph-properties>
    </style:style>
    <style:style style:name="P32" style:family="paragraph" style:parent-style-name="Standard">
      <style:paragraph-properties fo:margin-left="0cm" fo:margin-right="0.847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cm" fo:margin-right="0.85cm" fo:margin-top="0cm" fo:margin-bottom="0.212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34" style:family="paragraph" style:parent-style-name="Standard">
      <style:paragraph-properties fo:margin-left="1.219cm" fo:margin-right="0cm" fo:margin-top="0cm" fo:margin-bottom="0cm" loext:contextual-spacing="false" fo:text-align="start" style:justify-single-word="false" fo:text-indent="-1.219cm" style:auto-text-indent="false">
        <style:tab-stops/>
      </style:paragraph-properties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weight="bold" style:font-name-asian="細明體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-asian="細明體"/>
    </style:style>
    <style:style style:name="T11" style:family="text">
      <style:text-properties style:font-name-asian="細明體"/>
    </style:style>
    <style:style style:name="T12" style:family="text">
      <style:text-properties fo:color="#ff0000"/>
    </style:style>
    <style:style style:name="T13" style:family="text">
      <style:text-properties fo:color="#ff0000"/>
    </style:style>
    <style:style style:name="T14" style:family="text">
      <style:text-properties fo:color="#ff0000" style:text-underline-style="solid" style:text-underline-width="auto" style:text-underline-color="font-color" style:font-name-asian="標楷體"/>
    </style:style>
    <style:style style:name="T15" style:family="text">
      <style:text-properties fo:color="#ff0000" fo:font-weight="bold" style:font-name-asian="標楷體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臺灣科技大學　　　學年度第　學期學生抵免學分申請書</text:p>
      <text:p text:style-name="P4">National Taiwan University of Science and Technology (NTUST)</text:p>
      <text:p text:style-name="P4">Credit Transfer Application form </text:p>
      <text:p text:style-name="P24"><text:span text:style-name="T6">Date of application: _______/__________/___________</text:span><text:span text:style-name="T6"> (yyyy/mm/dd)</text:span></text:p>
      <text:list xml:id="list8251968397903739904" text:style-name="WW8Num1">
        <text:list-item>
          <text:p text:style-name="P25">各所系辦理學生抵免學分，悉依本校「學生抵免學分辦法」辦理。</text:p>
        </text:list-item>
      </text:list>
      <text:p text:style-name="P26"><text:span text:style-name="T2">Please refer to NTUST credit transfer regulations for details </text:span></text:p>
      <text:list xml:id="list112642443624190" text:continue-numbering="true" text:style-name="WW8Num1">
        <text:list-item>
          <text:p text:style-name="P28">申請抵免學分之新生，請依行事曆規定時間，檢具原修課學校正式核發之成績單或成績證明書正本及影本各乙份，填列本申請書後，逕向所屬系、所提出申請。但以一次為限。</text:p>
        </text:list-item>
      </text:list>
      <text:p text:style-name="P29"><text:span text:style-name="T8">NEW</text:span><text:span text:style-name="T10"> student who intend to apply for credit transfer should submit one</text:span><text:span text:style-name="T10"> official transcript of academic records in English or Chinese, which bear the official seal of the school attended</text:span><text:span text:style-name="T10">, together with this application form to the </text:span><text:span text:style-name="T10">registered department</text:span><text:span text:style-name="T10"> </text:span><text:span text:style-name="T2">during application period</text:span><text:span text:style-name="T2"> in accordance with Academic calendar</text:span><text:span text:style-name="T2">. <text:s/></text:span><text:span text:style-name="T9">This credit transfer application is limited to one time only.</text:span></text:p>
      <text:list xml:id="list112642060125603" text:continue-numbering="true" text:style-name="WW8Num1">
        <text:list-item>
          <text:p text:style-name="P30"><text:span text:style-name="T2">請詳實填列(雙線區域由審查小組填列):</text:span></text:p>
        </text:list-item>
      </text:list>
      <text:p text:style-name="P27">Please fill in the following table。(The <text:span text:style-name="T12">double </text:span><text:span text:style-name="T12">red </text:span><text:span text:style-name="T12">line</text:span> area is for office use only.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6">姓名</text:p>
            <text:p text:style-name="P6">Name: </text:p>
          </table:table-cell>
          <table:covered-table-cell/>
          <table:table-cell table:style-name="表格1.A1" table:number-columns-spanned="4" office:value-type="string">
            <text:p text:style-name="P6">學號</text:p>
            <text:p text:style-name="P6">Student I.D. No.: 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6">系所</text:p>
            <text:p text:style-name="P16">Department : 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6">原修課學校</text:p>
            <text:p text:style-name="P5"><text:span text:style-name="T2">Name of Former school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1"><text:span text:style-name="T19">□</text:span><text:span text:style-name="T2">大學部</text:span><text:span text:style-name="T19"> </text:span><text:span text:style-name="T2">bachelor </text:span></text:p>
            <text:p text:style-name="P32"><text:span text:style-name="T19">□</text:span><text:span text:style-name="T2">碩士master</text:span><text:span text:style-name="T21"> □博士</text:span><text:span text:style-name="T2">Ph.D.</text:span></text:p>
            <text:p text:style-name="P32"><text:span text:style-name="T2">Previous </text:span><text:span text:style-name="T2">D</text:span><text:span text:style-name="T2">epartment: </text:span></text:p>
            <text:p text:style-name="P33">_________________________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9">原校所修課程</text:p>
            <text:p text:style-name="P3"><text:span text:style-name="T2">Courses completed in </text:span><text:span text:style-name="T2">previous</text:span><text:span text:style-name="T2"> school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8">擬抵免之本校課程名稱</text:p>
            <text:p text:style-name="P8">Equivalent NTUST course title</text:p>
          </table:table-cell>
          <table:covered-table-cell/>
          <table:covered-table-cell/>
          <table:table-cell table:style-name="表格1.A2" table:number-rows-spanned="2" office:value-type="string">
            <text:p text:style-name="P8">課程代號</text:p>
            <text:p text:style-name="P8">Course code </text:p>
          </table:table-cell>
          <table:table-cell table:style-name="表格1.I3" table:number-rows-spanned="2" office:value-type="string">
            <text:p text:style-name="P7">同意抵免學分數</text:p>
            <text:p text:style-name="P7">No. of credits approved </text:p>
          </table:table-cell>
        </table:table-row>
        <table:table-row table:style-name="表格1.4">
          <table:table-cell table:style-name="表格1.A4" office:value-type="string">
            <text:p text:style-name="P10">科目</text:p>
            <text:p text:style-name="P10">Course title </text:p>
          </table:table-cell>
          <table:table-cell table:style-name="表格1.B4" table:number-columns-spanned="2" office:value-type="string">
            <text:p text:style-name="P17">學分</text:p>
            <text:p text:style-name="P17">credits</text:p>
          </table:table-cell>
          <table:covered-table-cell/>
          <table:table-cell table:style-name="表格1.A4" office:value-type="string">
            <text:p text:style-name="P17">成績</text:p>
            <text:p text:style-name="P17">gr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14" office:value-type="string">
            <text:p text:style-name="P19"/>
          </table:table-cell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  <table:table-cell table:style-name="表格1.A14" table:number-columns-spanned="3" office:value-type="string">
            <text:p text:style-name="P13"/>
          </table:table-cell>
          <table:covered-table-cell/>
          <table:covered-table-cell/>
          <table:table-cell table:style-name="表格1.A14" office:value-type="string">
            <text:p text:style-name="P13"/>
          </table:table-cell>
          <table:table-cell table:style-name="表格1.I14" office:value-type="string">
            <text:p text:style-name="P15"/>
          </table:table-cell>
        </table:table-row>
        <table:table-row table:style-name="表格1.5">
          <table:table-cell table:style-name="表格1.A15" table:number-columns-spanned="5" office:value-type="string">
            <text:p text:style-name="P2"><text:span text:style-name="T2">同意抵免共計</text:span><text:span text:style-name="T23">　　　</text:span><text:span text:style-name="T2">科</text:span><text:span text:style-name="T23">　　　</text:span><text:span text:style-name="T2">學分。</text:span></text:p>
            <text:p text:style-name="P34"><text:span text:style-name="T2">Result: The total of </text:span><text:span text:style-name="T23"><text:s text:c="9"/></text:span><text:span text:style-name="T2"><text:s/>credits are transferable. <text:s text:c="2"/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2"><text:span text:style-name="T2">同意提高編級</text:span><text:span text:style-name="T23">　　　</text:span><text:span text:style-name="T2">年。</text:span></text:p>
            <text:p text:style-name="P2"><text:span text:style-name="T2">Result: </text:span><text:span text:style-name="T2">Upgrade to ______ year</text:span><text:span text:style-name="T2">. <text:s text:c="2"/></text:span></text:p>
          </table:table-cell>
          <table:covered-table-cell/>
          <table:covered-table-cell/>
          <table:covered-table-cell/>
        </table:table-row>
      </table:table>
      <text:p text:style-name="P1"><text:span text:style-name="T19">※</text:span><text:span text:style-name="T2">抵免核准後，請自行上網退選該課程。</text:span></text:p>
      <text:p text:style-name="P21">Please drop the related courses after receiving approval. </text:p>
      <text:p text:style-name="P21"/>
      <text:p text:style-name="P14">Applicant’s signature: _________________________ <text:s/>Chairman: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end" style:justify-single-word="false" fo:orphans="0" fo:widows="0" style:text-autospace="none" style:vertical-align="baseline" style:writing-mode="lr-tb">
        <style:tab-stops>
          <style:tab-stop style:position="3.759cm"/>
          <style:tab-stop style:position="5.6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635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扺免學分申請書</dc:title>
    <meta:initial-creator>mtust</meta:initial-creator>
    <meta:creation-date>2017-02-07T15:07:00</meta:creation-date>
    <dc:creator>user</dc:creator>
    <dc:date>2017-02-07T15:07:00</dc:date>
    <meta:print-date>1999-10-12T15:48:00</meta:print-date>
    <meta:editing-cycles>2</meta:editing-cycles>
    <meta:document-statistic meta:table-count="1" meta:image-count="0" meta:object-count="0" meta:page-count="2" meta:paragraph-count="43" meta:word-count="400" meta:character-count="1426" meta:non-whitespace-character-count="1251"/>
    <meta:generator>LibreOffice/5.2.0.4$Windows_x86 LibreOffice_project/066b007f5ebcc236395c7d282ba488bca6720265</meta:generator>
  </office:meta>
</office:document-meta>
</file>