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27cm" table:align="center" style:writing-mode="lr-tb"/>
    </style:style>
    <style:style style:name="表格1.A" style:family="table-column">
      <style:table-column-properties style:column-width="4.013cm"/>
    </style:style>
    <style:style style:name="表格1.B" style:family="table-column">
      <style:table-column-properties style:column-width="4.33cm"/>
    </style:style>
    <style:style style:name="表格1.C" style:family="table-column">
      <style:table-column-properties style:column-width="4.172cm"/>
    </style:style>
    <style:style style:name="表格1.D" style:family="table-column">
      <style:table-column-properties style:column-width="4.177cm"/>
    </style:style>
    <style:style style:name="表格1.1" style:family="table-row">
      <style:table-row-properties style:min-row-height="1.41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7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 style:list-style-name="WW8Num3">
      <style:paragraph-properties fo:text-align="justify" style:justify-single-word="false">
        <style:tab-stops/>
      </style:paragraph-properties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>
        <style:tab-stops/>
      </style:paragraph-properties>
    </style:style>
    <style:style style:name="P3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>
        <style:tab-stops/>
      </style:paragraph-properties>
    </style:style>
    <style:style style:name="P4" style:family="paragraph" style:parent-style-name="Standard" style:list-style-name="WW8Num2">
      <style:paragraph-properties fo:margin-left="1cm" fo:margin-right="0cm" fo:margin-top="0.423cm" fo:margin-bottom="0cm" loext:contextual-spacing="false" fo:text-align="justify" style:justify-single-word="false" fo:text-indent="-1cm" style:auto-text-indent="false">
        <style:tab-stops/>
      </style:paragraph-properties>
    </style:style>
    <style:style style:name="P5" style:family="paragraph" style:parent-style-name="Standard" style:list-style-name="L1">
      <style:paragraph-properties fo:margin-left="0.85cm" fo:margin-right="0cm" fo:text-align="justify" style:justify-single-word="false" fo:text-indent="-0.85cm" style:auto-text-indent="false">
        <style:tab-stops/>
      </style:paragraph-properties>
    </style:style>
    <style:style style:name="P6" style:family="paragraph" style:parent-style-name="Standard" style:list-style-name="L2">
      <style:paragraph-properties fo:margin-left="0.85cm" fo:margin-right="0cm" fo:text-align="justify" style:justify-single-word="false" fo:text-indent="-0.85cm" style:auto-text-indent="false">
        <style:tab-stops/>
      </style:paragraph-properties>
    </style:style>
    <style:style style:name="P7" style:family="paragraph" style:parent-style-name="Standard" style:list-style-name="L2">
      <style:paragraph-properties fo:margin-left="0.85cm" fo:margin-right="0cm" fo:margin-top="0.212cm" fo:margin-bottom="0.423cm" loext:contextual-spacing="false" fo:text-align="justify" style:justify-single-word="false" fo:text-indent="-0.85cm" style:auto-text-indent="false">
        <style:tab-stops/>
      </style:paragraph-properties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>
        <style:tab-stops/>
      </style:paragraph-properties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>
        <style:tab-stops/>
      </style:paragraph-properties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.212cm" fo:margin-bottom="0.212cm" loext:contextual-spacing="false" fo:text-align="start" style:justify-single-word="false">
        <style:tab-stops/>
      </style:paragraph-properties>
    </style:style>
    <style:style style:name="P13" style:family="paragraph" style:parent-style-name="Standard">
      <style:paragraph-properties fo:margin-top="0.212cm" fo:margin-bottom="0.212cm" loext:contextual-spacing="false">
        <style:tab-stops/>
      </style:paragraph-properties>
      <style:text-properties style:font-name-asian="標楷體"/>
    </style:style>
    <style:style style:name="P14" style:family="paragraph" style:parent-style-name="Standard">
      <style:paragraph-properties fo:margin-left="0.494cm" fo:margin-right="0cm" fo:margin-top="0.212cm" fo:margin-bottom="0.212cm" loext:contextual-spacing="false" fo:text-align="justify" style:justify-single-word="false" fo:text-indent="-0.494cm" style:auto-text-indent="false">
        <style:tab-stops/>
      </style:paragraph-properties>
    </style:style>
    <style:style style:name="P15" style:family="paragraph" style:parent-style-name="Standard">
      <style:paragraph-properties fo:margin-left="0.494cm" fo:margin-right="0cm" fo:margin-top="0.212cm" fo:margin-bottom="0.212cm" loext:contextual-spacing="false" fo:text-align="justify" style:justify-single-word="false" fo:text-indent="-0.494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-asian="標楷體"/>
    </style:style>
    <style:style style:name="T3" style:family="text">
      <style:text-properties fo:color="#000000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4" style:family="text">
      <style:text-properties fo:color="#000000" fo:font-size="20pt" style:font-name-asian="標楷體" style:font-size-asian="20pt" style:font-name-complex="標楷體" style:font-size-complex="20pt" style:font-weight-complex="bold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7" style:family="text">
      <style:text-properties fo:font-size="20pt" style:font-name-asian="標楷體" style:font-size-asian="20pt" style:font-size-complex="20pt"/>
    </style:style>
    <style:style style:name="T8" style:family="text">
      <style:text-properties fo:font-size="20pt" style:font-name-asian="標楷體" style:font-size-asian="20pt" style:font-size-complex="20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8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-asian="Times New Roman"/>
    </style:style>
    <style:style style:name="T19" style:family="text">
      <style:text-properties fo:font-size="10.5pt" style:text-underline-style="solid" style:text-underline-width="auto" style:text-underline-color="font-color" style:font-name-asian="Times New Roman" style:font-size-asian="10.5pt" style:font-size-complex="10.5pt"/>
    </style:style>
    <style:style style:name="T20" style:family="text">
      <style:text-properties fo:font-size="18pt" fo:font-weight="bold" style:font-name-asian="標楷體" style:font-size-asian="18pt" style:font-weight-asian="bold" style:font-size-complex="18pt"/>
    </style:style>
    <style:style style:name="T21" style:family="text">
      <style:text-properties fo:font-size="18pt" fo:font-weight="bold" style:font-name-asian="Times New Roman" style:font-size-asian="18pt" style:font-weight-asian="bold" style:font-size-complex="18pt"/>
    </style:style>
    <style:style style:name="T22" style:family="text">
      <style:text-properties fo:font-size="18pt" style:font-name-asian="Times New Roman" style:font-size-asian="18pt" style:font-size-complex="18pt"/>
    </style:style>
    <style:style style:name="T23" style:family="text">
      <style:text-properties fo:font-size="18pt" style:font-name-asian="標楷體" style:font-size-asian="18pt" style:font-size-complex="18pt"/>
    </style:style>
    <text:list-style style:name="L1" text:consecutive-numbering="true">
      <text:list-level-style-number text:level="1" text:style-name="WW8NumSt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St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臺灣科技大學</text:span><text:span text:style-name="T3">營建工程系研究所</text:span></text:p>
      <text:p text:style-name="P2"><text:span text:style-name="T6">　　</text:span><text:span text:style-name="T7">學年度第</text:span><text:span text:style-name="T6">　</text:span><text:span text:style-name="T7">學期</text:span><text:span text:style-name="T4">英文學分抵免</text:span><text:span text:style-name="T7">申請書</text:span></text:p>
      <text:list xml:id="list221853259353093003" text:style-name="WW8Num2">
        <text:list-item>
          <text:p text:style-name="P4"><text:span text:style-name="T9">依本所「研究生修讀</text:span><text:span text:style-name="T9">英文規</text:span><text:span text:style-name="T9">則」辦理研究生英文學分抵免。</text:span></text:p>
        </text:list-item>
        <text:list-item>
          <text:p text:style-name="P4"><text:span text:style-name="T12">經由</text:span><text:span text:style-name="T12">本校『</text:span><text:span text:style-name="T12">寒、</text:span><text:span text:style-name="T12">暑期英文密集班』</text:span><text:span text:style-name="T12">修得成績達70分以上者，免付證明文件。</text:span></text:p>
        </text:list-item>
      </text:list>
      <text:list xml:id="list2348918275858253391" text:style-name="L1">
        <text:list-item>
          <text:p text:style-name="P5"><text:span text:style-name="T9">申請抵免者請檢具</text:span><text:bookmark-start text:name="OLE_LINK1"/><text:span text:style-name="T9">下列相關證明文件影本：</text:span></text:p>
        </text:list-item>
      </text:list>
      <text:list xml:id="list3252413772374786855" text:style-name="WW8Num3">
        <text:list-item>
          <text:p text:style-name="P1"><text:span text:style-name="T9">通過全民英檢中級複試或相同等級之其他英語測試</text:span><text:span text:style-name="T9">成績單或證明影本。</text:span></text:p>
        </text:list-item>
        <text:list-item>
          <text:p text:style-name="P1"><text:span text:style-name="T9">擁有英語系國家學位證書影本。</text:span></text:p>
        </text:list-item>
      </text:list>
      <text:list xml:id="list5410156605981788801" text:style-name="L2">
        <text:list-item>
          <text:p text:style-name="P6"><text:bookmark-end text:name="OLE_LINK1"/><text:span text:style-name="T9">本申請書請填列完成後請於申請時程內遞交至</text:span><text:span text:style-name="T17">系辦公室</text:span><text:span text:style-name="T9">，審核結果將會在網頁上公告。</text:span></text:p>
        </text:list-item>
        <text:list-item>
          <text:p text:style-name="P7"><text:span text:style-name="T9">請詳實填列（審核欄勿填</text:span>）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9">姓</text:span><text:span text:style-name="T15"> <text:s text:c="3"/></text:span><text:span text:style-name="T9">名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申請日期</text:p>
          </table:table-cell>
          <table:table-cell table:style-name="表格1.D1" office:value-type="string">
            <text:p text:style-name="P9"><text:span text:style-name="T15"><text:s text:c="3"/></text:span><text:span text:style-name="T9">年</text:span><text:span text:style-name="T15"> <text:s text:c="2"/></text:span><text:span text:style-name="T9">月</text:span><text:span text:style-name="T15"> <text:s/></text:span><text:span text:style-name="T15"><text:s/></text:span><text:span text:style-name="T9">日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T9">學</text:span><text:span text:style-name="T15"> <text:s text:c="3"/></text:span><text:span text:style-name="T9">號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連絡手機</text:p>
          </table:table-cell>
          <table:table-cell table:style-name="表格1.D1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11">符合抵免資格</text:p>
            <text:p text:style-name="P11">(請於右欄勾選)</text:p>
          </table:table-cell>
          <table:table-cell table:style-name="表格1.B3" table:number-columns-spanned="3" office:value-type="string">
            <text:p text:style-name="P9"><text:span text:style-name="T15">□</text:span><text:span text:style-name="T9">通過全民英檢中級複試</text:span><text:span text:style-name="T9">。</text:span></text:p>
            <text:p text:style-name="P14"><text:span text:style-name="T15">□</text:span><text:span text:style-name="T9">通過</text:span><text:span text:style-name="T9">與</text:span><text:span text:style-name="T9">全民英檢中級複試相同等級之其他英語測試</text:span><text:span text:style-name="T9">。英文測試名稱:</text:span><text:span text:style-name="T12"> <text:s text:c="21"/></text:span><text:span text:style-name="T9">分數：</text:span><text:span text:style-name="T14"> <text:s/></text:span><text:span text:style-name="T19"><text:s text:c="7"/></text:span></text:p>
            <text:p text:style-name="P15"><text:span text:style-name="T18">□</text:span><text:span text:style-name="T2">擁有英語系國家學位證書。</text:span></text:p>
            <text:p text:style-name="P14"><text:span text:style-name="T15">□</text:span><text:span text:style-name="T9">本校『</text:span><text:span text:style-name="T9">寒、</text:span><text:span text:style-name="T9">暑期英文密集班』</text:span><text:span text:style-name="T9">修得成績達70分以上。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8"><text:span text:style-name="T20">審</text:span><text:span text:style-name="T21"> </text:span><text:span text:style-name="T20">核</text:span><text:span text:style-name="T21"> </text:span><text:span text:style-name="T20">欄</text:span><text:span text:style-name="T22"> </text:span><text:span text:style-name="T11">(學生請勿填寫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1">抵免結果</text:p>
          </table:table-cell>
          <table:table-cell table:style-name="表格1.B5" table:number-columns-spanned="3" office:value-type="string">
            <text:p text:style-name="P12"><text:span text:style-name="T9">通過</text:span><text:span text:style-name="T15"> </text:span><text:span text:style-name="T14"><text:s text:c="9"/></text:span><text:span text:style-name="T9">學分</text:span></text:p>
          </table:table-cell>
          <table:covered-table-cell/>
          <table:covered-table-cell/>
        </table:table-row>
      </table:table>
      <text:p text:style-name="P13">103.8月修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loext:contextual-spacing="false" fo:text-align="end" style:justify-single-word="false" fo:orphans="0" fo:widows="0" style:text-autospace="none" style:vertical-align="baseline" style:writing-mode="lr-tb">
        <style:tab-stops>
          <style:tab-stop style:position="3.759cm"/>
          <style:tab-stop style:position="5.66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St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WW8NumSt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St4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53cm" fo:text-indent="-0.847cm" fo:margin-left="1.4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cm" fo:text-indent="-0.847cm" fo:margin-left="2.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47cm" fo:text-indent="-0.847cm" fo:margin-left="3.1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93cm" fo:text-indent="-0.847cm" fo:margin-left="3.99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4cm" fo:text-indent="-0.847cm" fo:margin-left="4.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87cm" fo:text-indent="-0.847cm" fo:margin-left="5.6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33cm" fo:text-indent="-0.847cm" fo:margin-left="6.53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8cm" fo:text-indent="-0.847cm" fo:margin-left="7.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27cm" fo:text-indent="-0.847cm" fo:margin-left="8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扺免學分申請書</dc:title>
    <meta:initial-creator>mtust</meta:initial-creator>
    <meta:creation-date>2013-01-04T10:54:00</meta:creation-date>
    <dc:creator>user</dc:creator>
    <dc:date>2017-02-07T15:00:00</dc:date>
    <meta:print-date>2012-08-28T14:11:00</meta:print-date>
    <meta:editing-cycles>12</meta:editing-cycles>
    <meta:editing-duration>PT22M</meta:editing-duration>
    <meta:document-statistic meta:table-count="1" meta:image-count="0" meta:object-count="0" meta:page-count="1" meta:paragraph-count="24" meta:word-count="352" meta:character-count="424" meta:non-whitespace-character-count="360"/>
    <meta:generator>LibreOffice/5.2.0.4$Windows_x86 LibreOffice_project/066b007f5ebcc236395c7d282ba488bca6720265</meta:generator>
  </office:meta>
</office:document-meta>
</file>