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4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3.064cm"/>
    </style:style>
    <style:style style:name="表格1.F" style:family="table-column">
      <style:table-column-properties style:column-width="5.5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2.2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top" fo:background-color="#e0e0e0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background-color="#e0e0e0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4" style:family="table-cell">
      <style:table-cell-properties style:vertical-align="top" fo:background-color="#e0e0e0" fo:padding-left="0.191cm" fo:padding-right="0.191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1.A5" style:family="table-cell">
      <style:table-cell-properties style:vertical-align="top" fo:background-color="#e0e0e0" fo:padding-left="0.191cm" fo:padding-right="0.191cm" fo:padding-top="0cm" fo:padding-bottom="0cm" fo:border-left="2.25pt solid #000000" fo:border-right="none" fo:border-top="0.25pt solid #000000" fo:border-bottom="0.25pt solid #000000" style:writing-mode="lr-tb">
        <style:background-image/>
      </style:table-cell-properties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B6" style:family="table-cell">
      <style:table-cell-properties style:vertical-align="top" fo:background-color="#e0e0e0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7" style:family="table-cell">
      <style:table-cell-properties style:vertical-align="top" fo:background-color="#e0e0e0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17" style:family="table-cell">
      <style:table-cell-properties style:vertical-align="top" fo:background-color="#e0e0e0" fo:padding-left="0.191cm" fo:padding-right="0.191cm" fo:padding-top="0cm" fo:padding-bottom="0cm" fo:border-left="0.25pt solid #000000" fo:border-right="none" fo:border-top="0.5pt solid #000000" fo:border-bottom="2.25pt solid #000000" style:writing-mode="lr-tb">
        <style:background-image/>
      </style:table-cell-properties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color="#000066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8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>
        <style:tab-stops>
          <style:tab-stop style:position="6.077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80"/>
    </style:style>
    <style:style style:name="T11" style:family="text">
      <style:text-properties fo:color="#000080" fo:font-size="10pt" fo:font-weight="bold" style:font-size-asian="10pt" style:font-weight-asian="bold" style:font-size-complex="10pt"/>
    </style:style>
    <style:style style:name="T12" style:family="text">
      <style:text-properties fo:color="#000080" fo:font-size="10pt" style:font-size-asian="10pt" style:font-size-complex="10pt"/>
    </style:style>
    <style:style style:name="T13" style:family="text">
      <style:text-properties fo:color="#000066" fo:font-size="10pt" fo:font-weight="bold" style:font-size-asian="10pt" style:font-weight-asian="bold" style:font-size-complex="10pt"/>
    </style:style>
    <style:style style:name="T14" style:family="text">
      <style:text-properties fo:color="#000066" fo:font-size="10pt" fo:font-weight="bold" style:font-name-asian="Times New Roman" style:font-size-asian="10pt" style:font-weight-asian="bold" style:font-size-complex="10pt"/>
    </style:style>
    <style:style style:name="T15" style:family="text">
      <style:text-properties fo:color="#000066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fo:color="#1f497d"/>
    </style:style>
    <style:style style:name="T19" style:family="text">
      <style:text-properties fo:color="#1f497d" fo:font-size="10pt" style:font-size-asian="10pt" style:font-size-complex="10pt"/>
    </style:style>
    <style:style style:name="T20" style:family="text">
      <style:text-properties fo:color="#ff0000" style:font-name="新細明體" fo:font-size="10pt" style:font-size-asian="10pt" style:font-name-complex="新細明體" style:font-size-complex="10pt"/>
    </style:style>
    <style:style style:name="T21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徵才需求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單位名稱</text:p>
          </table:table-cell>
          <table:covered-table-cell/>
          <table:table-cell table:style-name="表格1.C1" table:number-columns-spanned="2" office:value-type="string">
            <text:p text:style-name="P5">第一結構部</text:p>
          </table:table-cell>
          <table:covered-table-cell/>
          <table:table-cell table:style-name="表格1.E1" office:value-type="string">
            <text:p text:style-name="P2">簽辦單單號</text:p>
          </table:table-cell>
          <table:table-cell table:style-name="表格1.F1" office:value-type="string">
            <text:p text:style-name="P6">A600002219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職缺聯絡人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13">陳光輝</text:span><text:span text:style-name="T14"> </text:span><text:span text:style-name="T13">經理</text:span></text:p>
          </table:table-cell>
          <table:covered-table-cell/>
          <table:table-cell table:style-name="表格1.E2" office:value-type="string">
            <text:p text:style-name="P2">填表日期</text:p>
          </table:table-cell>
          <table:table-cell table:style-name="表格1.F2" office:value-type="string">
            <text:p text:style-name="P4">106.04.12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聯絡電話</text:p>
          </table:table-cell>
          <table:covered-table-cell/>
          <table:table-cell table:style-name="表格1.C3" table:number-columns-spanned="2" office:value-type="string">
            <text:p text:style-name="P5">(02)8797-3567 <text:s/>EXT 1102</text:p>
          </table:table-cell>
          <table:covered-table-cell/>
          <table:table-cell table:style-name="表格1.E3" office:value-type="string">
            <text:p text:style-name="P2">聯絡E-Mail</text:p>
          </table:table-cell>
          <table:table-cell table:style-name="表格1.F3" office:value-type="string">
            <text:p text:style-name="Standard"><text:a xlink:type="simple" xlink:href="mailto:ghchen@ceci.com.tw" text:style-name="Internet_20_link" text:visited-style-name="Visited_20_Internet_20_Link"><text:span text:style-name="Internet_20_link"><text:span text:style-name="T13">ghchen@ceci.com.tw</text:span></text:span></text:a></text:p>
          </table:table-cell>
        </table:table-row>
        <table:table-row table:style-name="表格1.1">
          <table:table-cell table:style-name="表格1.A4" table:number-columns-spanned="6" office:value-type="string">
            <text:p text:style-name="P3">職缺相關工作條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徵才職缺</text:p>
          </table:table-cell>
          <table:covered-table-cell/>
          <table:table-cell table:style-name="表格1.C5" table:number-columns-spanned="2" office:value-type="string">
            <text:p text:style-name="P5">結構設計工程師</text:p>
          </table:table-cell>
          <table:covered-table-cell/>
          <table:table-cell table:style-name="表格1.E5" office:value-type="string">
            <text:p text:style-name="P2">員額</text:p>
          </table:table-cell>
          <table:table-cell table:style-name="表格1.F5" office:value-type="string">
            <text:p text:style-name="P6">第一梯次<text:span text:style-name="T16"> </text:span>3人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6" table:number-columns-spanned="2" office:value-type="string">
            <text:p text:style-name="P2">出差/外派</text:p>
          </table:table-cell>
          <table:covered-table-cell/>
          <table:table-cell table:style-name="表格1.D6" table:number-columns-spanned="3" office:value-type="string">
            <text:p text:style-name="Standard"><text:span text:style-name="T6">□</text:span><text:span text:style-name="T2">不需要</text:span><text:span text:style-name="T6"> <text:s/></text:span><text:span text:style-name="T17">■</text:span><text:span text:style-name="T2">需出差/外派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B6" table:number-columns-spanned="2" office:value-type="string">
            <text:p text:style-name="P2">學歷</text:p>
          </table:table-cell>
          <table:covered-table-cell/>
          <table:table-cell table:style-name="表格1.D7" table:number-columns-spanned="3" office:value-type="string">
            <text:p text:style-name="Standard"><text:span text:style-name="T6">□</text:span><text:span text:style-name="T2">高中職</text:span><text:span text:style-name="T6"> <text:s/>□</text:span><text:span text:style-name="T2">專科</text:span><text:span text:style-name="T6"> <text:s/>□</text:span><text:span text:style-name="T2">大學</text:span><text:span text:style-name="T6"> <text:s/></text:span><text:span text:style-name="T17">■</text:span><text:span text:style-name="T2">碩士以上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B6" table:number-columns-spanned="2" office:value-type="string">
            <text:p text:style-name="P2">科系</text:p>
          </table:table-cell>
          <table:covered-table-cell/>
          <table:table-cell table:style-name="表格1.D8" table:number-columns-spanned="3" office:value-type="string">
            <text:p text:style-name="P5">土木結構相關系所畢業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B6" table:number-columns-spanned="2" office:value-type="string">
            <text:p text:style-name="P2">證照</text:p>
          </table:table-cell>
          <table:covered-table-cell/>
          <table:table-cell table:style-name="表格1.D9" table:number-columns-spanned="3" office:value-type="string">
            <text:p text:style-name="P5">具土木、結構技師資格者尤佳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5</text:p>
          </table:table-cell>
          <table:table-cell table:style-name="表格1.B6" table:number-columns-spanned="2" office:value-type="string">
            <text:p text:style-name="P2">電腦技能</text:p>
          </table:table-cell>
          <table:covered-table-cell/>
          <table:table-cell table:style-name="表格1.D10" table:number-columns-spanned="3" office:value-type="string">
            <text:p text:style-name="Standard"><text:span text:style-name="T13">熟稔結構分析程式及AUTOCAD、POWERPOINT等軟體操作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6</text:p>
          </table:table-cell>
          <table:table-cell table:style-name="表格1.B6" table:number-columns-spanned="2" office:value-type="string">
            <text:p text:style-name="P2">專長</text:p>
          </table:table-cell>
          <table:covered-table-cell/>
          <table:table-cell table:style-name="表格1.D11" table:number-columns-spanned="3" office:value-type="string">
            <text:p text:style-name="P5">結構設計、土木設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B6" table:number-columns-spanned="2" office:value-type="string">
            <text:p text:style-name="P2">訓練</text:p>
          </table:table-cell>
          <table:covered-table-cell/>
          <table:table-cell table:style-name="表格1.D12" table:number-columns-spanned="3" office:value-type="string">
            <text:p text:style-name="P5">無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B6" table:number-columns-spanned="2" office:value-type="string">
            <text:p text:style-name="P2">語文能力</text:p>
          </table:table-cell>
          <table:covered-table-cell/>
          <table:table-cell table:style-name="表格1.D13" table:number-columns-spanned="3" office:value-type="string">
            <text:p text:style-name="P7"><text:span text:style-name="T8"><text:s text:c="2"/></text:span><text:span text:style-name="T15">英</text:span><text:span text:style-name="T8"> </text:span><text:span text:style-name="T2">語／文</text:span></text:p>
            <text:p text:style-name="P8"><text:span text:style-name="T20">※</text:span><text:span text:style-name="T21">英文程度定義：精通程度為多益檢定成績達750分以上(或具國外學歷)</text:span></text:p>
            <text:p text:style-name="Standard"><text:span text:style-name="T4">聽：</text:span><text:span text:style-name="T6">□</text:span><text:span text:style-name="T2">精通</text:span><text:span text:style-name="T17">■</text:span><text:span text:style-name="T2">中等</text:span><text:span text:style-name="T6">□</text:span><text:span text:style-name="T2">略懂</text:span><text:span text:style-name="T4">　</text:span><text:span text:style-name="T5"> </text:span><text:span text:style-name="T4">說：</text:span><text:span text:style-name="T6">□</text:span><text:span text:style-name="T2">精通</text:span><text:span text:style-name="T6">□</text:span><text:span text:style-name="T2">中等</text:span><text:span text:style-name="T6">□</text:span><text:span text:style-name="T2">略懂</text:span><text:span text:style-name="T4">　</text:span></text:p>
            <text:p text:style-name="Standard"><text:span text:style-name="T4">讀：</text:span><text:span text:style-name="T6">□</text:span><text:span text:style-name="T2">精通</text:span><text:span text:style-name="T17">■</text:span><text:span text:style-name="T2">中等</text:span><text:span text:style-name="T6">□</text:span><text:span text:style-name="T2">略懂</text:span><text:span text:style-name="T4">　</text:span><text:span text:style-name="T5"> </text:span><text:span text:style-name="T4">寫：</text:span><text:span text:style-name="T6">□</text:span><text:span text:style-name="T2">精通</text:span><text:span text:style-name="T6">□</text:span><text:span text:style-name="T2">中等</text:span><text:span text:style-name="T6">□</text:span><text:span text:style-name="T2">略懂</text:span></text:p>
            <text:p text:style-name="P7"><text:span text:style-name="T7">　　</text:span><text:span text:style-name="T8"> <text:s/></text:span><text:span text:style-name="T7">　　</text:span><text:span text:style-name="T2">語／文　</text:span></text:p>
            <text:p text:style-name="Standard"><text:span text:style-name="T4">聽</text:span><text:span text:style-name="T2">：</text:span><text:span text:style-name="T6">□</text:span><text:span text:style-name="T2">精通</text:span><text:span text:style-name="T6">□</text:span><text:span text:style-name="T2">中等</text:span><text:span text:style-name="T6">□</text:span><text:span text:style-name="T2">略懂　</text:span><text:span text:style-name="T6"> </text:span><text:span text:style-name="T4">說</text:span><text:span text:style-name="T2">：</text:span><text:span text:style-name="T6">□</text:span><text:span text:style-name="T2">精通</text:span><text:span text:style-name="T6">□</text:span><text:span text:style-name="T2">中等</text:span><text:span text:style-name="T6">□</text:span><text:span text:style-name="T2">略懂　</text:span></text:p>
            <text:p text:style-name="Standard"><text:span text:style-name="T4">讀</text:span><text:span text:style-name="T2">：</text:span><text:span text:style-name="T6">□</text:span><text:span text:style-name="T2">精通</text:span><text:span text:style-name="T6">□</text:span><text:span text:style-name="T2">中等</text:span><text:span text:style-name="T6">□</text:span><text:span text:style-name="T2">略懂</text:span><text:span text:style-name="T6"> <text:s text:c="2"/></text:span><text:span text:style-name="T4">寫</text:span><text:span text:style-name="T2">：</text:span><text:span text:style-name="T6">□</text:span><text:span text:style-name="T2">精通</text:span><text:span text:style-name="T6">□</text:span><text:span text:style-name="T2">中等</text:span><text:span text:style-name="T6">□</text:span><text:span text:style-name="T2">略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9</text:p>
          </table:table-cell>
          <table:table-cell table:style-name="表格1.B6" table:number-columns-spanned="2" office:value-type="string">
            <text:p text:style-name="P2">相關工作年資</text:p>
          </table:table-cell>
          <table:covered-table-cell/>
          <table:table-cell table:style-name="表格1.D14" table:number-columns-spanned="3" office:value-type="string">
            <text:p text:style-name="P5">本次徵才對象為具教授推薦之年輕優秀畢業生或將退伍之役男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10</text:span></text:p>
          </table:table-cell>
          <table:table-cell table:style-name="表格1.B6" table:number-columns-spanned="2" office:value-type="string">
            <text:p text:style-name="P2">工作地點</text:p>
          </table:table-cell>
          <table:covered-table-cell/>
          <table:table-cell table:style-name="表格1.D15" table:number-columns-spanned="3" office:value-type="string">
            <text:p text:style-name="P5">台北市內湖區陽光街323號及其相關工作處所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11</text:span></text:p>
          </table:table-cell>
          <table:table-cell table:style-name="表格1.B6" table:number-columns-spanned="2" office:value-type="string">
            <text:p text:style-name="P2">職務內容簡介</text:p>
          </table:table-cell>
          <table:covered-table-cell/>
          <table:table-cell table:style-name="表格1.D16" table:number-columns-spanned="3" office:value-type="string">
            <text:p text:style-name="Standard"><text:span text:style-name="T13">辦理橋梁、土木及結構工程、鋼構廠房等設計；橋梁檢測評估及耐震補強</text:span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2">12</text:p>
          </table:table-cell>
          <table:table-cell table:style-name="表格1.B17" table:number-columns-spanned="2" office:value-type="string">
            <text:p text:style-name="P2">其他條件</text:p>
          </table:table-cell>
          <table:covered-table-cell/>
          <table:table-cell table:style-name="表格1.D17" table:number-columns-spanned="3" office:value-type="string">
            <text:p text:style-name="P5">須檢附教授推薦函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3.251cm" fo:margin-right="2.501cm" fo:margin-top="1.058cm" fo:margin-bottom="0cm" loext:contextual-spacing="false" style:line-height-at-least="0.635cm" fo:text-align="justify" style:justify-single-word="false" fo:text-indent="-3.251cm" style:auto-text-indent="false" style:vertical-align="baseline"/>
      <style:text-properties fo:font-size="13pt" fo:letter-spacing="0.009cm" style:letter-kerning="true" style:font-size-asian="13pt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需求單</dc:title>
    <meta:initial-creator>ceci</meta:initial-creator>
    <meta:creation-date>2017-04-12T13:14:00</meta:creation-date>
    <dc:creator>SA 第一結構部 陳光輝</dc:creator>
    <dc:date>2017-04-12T13:14:00</dc:date>
    <meta:print-date>2017-04-12T11:27:00</meta:print-date>
    <meta:editing-cycles>2</meta:editing-cycles>
    <meta:editing-duration>PT1M</meta:editing-duration>
    <meta:document-statistic meta:table-count="1" meta:image-count="0" meta:object-count="0" meta:page-count="1" meta:paragraph-count="60" meta:word-count="417" meta:character-count="529" meta:non-whitespace-character-count="495"/>
    <meta:generator>LibreOffice/5.2.0.4$Windows_x86 LibreOffice_project/066b007f5ebcc236395c7d282ba488bca6720265</meta:generator>
    <meta:user-defined meta:name="ActivateDate">2013-11-13T10:00:00Z</meta:user-defined>
    <meta:user-defined meta:name="DocURL"/>
    <meta:user-defined meta:name="ExpireDate">2030-10-30T00:00:00Z</meta:user-defined>
    <meta:user-defined meta:name="SearchStatus">1.00000000000000</meta:user-defined>
    <meta:user-defined meta:name="Sequence" meta:value-type="string"/>
  </office:meta>
</office:document-meta>
</file>