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otumChe1" svg:font-family="DotumChe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ungsuh" fo:font-weight="bold" style:font-weight-asian="bold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ungsuh" fo:font-weight="bold" style:font-name-asian="Gungsuh1" style:font-weight-asian="bold"/>
    </style:style>
    <style:style style:name="T2" style:family="text">
      <style:text-properties style:font-name="Gungsuh" fo:font-weight="bold" style:font-name-asian="Gungsuh1" style:font-weight-asian="bold" style:font-name-complex="Gungsuh1"/>
    </style:style>
    <style:style style:name="T3" style:family="text">
      <style:text-properties style:font-name="Gungsuh" fo:font-weight="bold" style:font-weight-asian="bold"/>
    </style:style>
    <style:style style:name="T4" style:family="text">
      <style:text-properties style:font-name="新細明體" fo:font-weight="bold" style:font-name-asian="新細明體1" style:font-weight-asian="bold" style:font-name-complex="新細明體1"/>
    </style:style>
    <style:style style:name="T5" style:family="text">
      <style:text-properties style:font-name="DotumChe" style:font-name-asian="DotumCh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營建工程系</text:span><text:span text:style-name="T4">研</text:span><text:span text:style-name="T2">究</text:span><text:span text:style-name="T1">生論文指導</text:span><text:span text:style-name="T4">教</text:span><text:span text:style-name="T1">授變更申請表</text:span></text:p>
      <text:p text:style-name="P2"/>
      <text:p text:style-name="P1">Application form of changing thesis/dissertation advisor</text:p>
      <text:p text:style-name="P1"/>
      <text:p text:style-name="Standard">申請人姓名/Name:________________ <text:s text:c="2"/>申請日期/Date: ___________________</text:p>
      <text:p text:style-name="Standard">學 <text:s text:c="5"/>號/Student ID: ____________組 組 <text:s text:c="3"/>別/Division: ________________</text:p>
      <text:p text:style-name="Standard"/>
      <text:p text:style-name="Standard"/>
      <text:p text:style-name="Standard">說明:擬更改指導教授</text:p>
      <text:p text:style-name="Standard"/>
      <text:p text:style-name="P3">原指導教授意見 <text:s text:c="2"/>The opinion of former advisor</text:p>
      <text:p text:style-name="P4"><text:span text:style-name="T5">□</text:span>同意/agree <text:s text:c="2"/><text:span text:style-name="T5">□</text:span>不同意/disagree</text:p>
      <text:p text:style-name="Standard"/>
      <text:p text:style-name="P3">原論文題目方向 <text:s text:c="2"/>Fromer thesis/dissertation area:</text:p>
      <text:p text:style-name="P1">________________________________________________</text:p>
      <text:p text:style-name="Standard"/>
      <text:p text:style-name="P1">簽名/Signature ____________________________</text:p>
      <text:p text:style-name="P1"/>
      <text:p text:style-name="P1">日期/Date ________________________________</text:p>
      <text:p text:style-name="P1"/>
      <text:p text:style-name="P3">新指導教授意見The opinion of new advisor</text:p>
      <text:p text:style-name="P4"><text:span text:style-name="T5">□</text:span>同意/agree <text:s text:c="2"/><text:span text:style-name="T5">□</text:span>不同意/disagree</text:p>
      <text:p text:style-name="Standard"/>
      <text:p text:style-name="P3">新論文題目方向 <text:s text:c="2"/>New thesis/dissertation area:</text:p>
      <text:p text:style-name="P1">________________________________________________</text:p>
      <text:p text:style-name="Standard"><text:soft-page-break/></text:p>
      <text:p text:style-name="P1">簽名/Signature ____________________________</text:p>
      <text:p text:style-name="P1"/>
      <text:p text:style-name="P1">日期/Date ________________________________</text:p>
      <text:p text:style-name="P1"/>
      <text:p text:style-name="Standard">系主任意見 The opinion of the department chairman:</text:p>
      <text:p text:style-name="P1">________________________________________________</text:p>
      <text:p text:style-name="P1"><text:bookmark text:name="_GoBack"/></text:p>
      <text:p text:style-name="P1">簽名/Signature ____________________________</text:p>
      <text:p text:style-name="P1"/>
      <text:p text:style-name="P1">日期/Date ________________________________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otumChe" svg:font-family="DotumChe" style:font-family-generic="roman" style:font-pitch="variable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otumChe1" svg:font-family="DotumChe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6-01T07:10:00</meta:creation-date>
    <dc:date>2017-06-01T07:25:00</dc:date>
    <meta:editing-duration>PT15M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21" meta:word-count="157" meta:character-count="848" meta:non-whitespace-character-count="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