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9.296cm" draw:visible-area-height="27.62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draw:style-name="fr1" text:anchor-type="as-char" svg:width="14.658cm" svg:height="20.955cm" draw:z-index="0"><draw:object-ole xlink:href="./Obj100" xlink:type="simple" xlink:show="embed" xlink:actuate="onLoad"/><draw:image xlink:href="./ObjectReplacements/Obj10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3-03-05T03:35:00</meta:print-date>
    <meta:creation-date>2018-01-25T03:52:00</meta:creation-date>
    <dc:date>2018-01-25T03:52:00</dc:date>
    <meta:editing-duration>P0D</meta:editing-duration>
    <meta:generator>LibreOffice/5.2.0.4$Windows_x86 LibreOffice_project/066b007f5ebcc236395c7d282ba488bca6720265</meta:generator>
    <meta:document-statistic meta:table-count="0" meta:image-count="0" meta:object-count="1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