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黑體" svg:font-family="@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0.564cm"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0.423cm" fo:text-align="center" style:justify-single-word="false" style:page-number="auto"/>
    </style:style>
    <style:style style:name="P3" style:family="paragraph" style:parent-style-name="Standard">
      <style:paragraph-properties fo:margin-left="0cm" fo:margin-right="-0.191cm" fo:margin-top="0.494cm" fo:margin-bottom="0.494cm" loext:contextual-spacing="false" fo:line-height="0.423cm" fo:text-align="end" style:justify-single-word="false" fo:text-indent="0cm" style:auto-text-indent="false"/>
    </style:style>
    <style:style style:name="P4" style:family="paragraph" style:parent-style-name="Standard" style:list-style-name="WW8Num11">
      <style:paragraph-properties fo:margin-left="1.221cm" fo:margin-right="0cm" fo:margin-top="0cm" fo:margin-bottom="0cm" loext:contextual-spacing="false" fo:line-height="0.564cm" fo:text-indent="-1.101cm" style:auto-text-indent="false" style:snap-to-layout-grid="false"/>
    </style:style>
    <style:style style:name="P5" style:family="paragraph" style:parent-style-name="Standard" style:list-style-name="WW8Num11">
      <style:paragraph-properties fo:margin-left="1.221cm" fo:margin-right="0cm" fo:margin-top="0cm" fo:margin-bottom="0cm" loext:contextual-spacing="false" fo:line-height="0.564cm" fo:text-indent="-1.10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1">
      <style:paragraph-properties fo:margin-left="1.221cm" fo:margin-right="0cm" fo:margin-top="0cm" fo:margin-bottom="0.494cm" loext:contextual-spacing="false" fo:line-height="0.564cm" fo:text-indent="-1.101cm" style:auto-text-indent="false" style:snap-to-layout-grid="false"/>
    </style:style>
    <style:style style:name="P7" style:family="paragraph" style:parent-style-name="Standard" style:list-style-name="WW8Num11">
      <style:paragraph-properties fo:margin-left="1.651cm" fo:margin-right="0cm" fo:margin-top="0cm" fo:margin-bottom="0cm" loext:contextual-spacing="false" fo:line-height="0.564cm" fo:text-indent="-1cm" style:auto-text-indent="false" style:snap-to-layout-grid="false"/>
    </style:style>
    <style:style style:name="P8" style:family="paragraph" style:parent-style-name="Standard" style:list-style-name="WW8Num11">
      <style:paragraph-properties fo:margin-left="1.651cm" fo:margin-right="0cm" fo:margin-top="0cm" fo:margin-bottom="0cm" loext:contextual-spacing="false" fo:line-height="0.564cm" fo:text-align="justify" style:justify-single-word="false" fo:text-indent="-1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微軟正黑體" style:font-name-asian="微軟正黑體" style:font-name-complex="微軟正黑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國立臺灣科技大學教學獎助生修習「教學實務」課程實施要點</text:span></text:p>
      <text:p text:style-name="P3"><text:span text:style-name="T5">106.06.</text:span><text:span text:style-name="T5">06</text:span><text:span text:style-name="T5">第187-1次臨時教務會議通過</text:span></text:p>
      <text:list xml:id="list6607979725076318531" text:style-name="WW8Num11">
        <text:list-item>
          <text:p text:style-name="P4"><text:span text:style-name="T7">國立臺灣科技大學(以下簡稱本校)為培養教學獎助生教學專業技巧及教學實務能力，提供經由擔任課程教學助理，獲得教學實務實習之機會，特開設「教學實務」課程（以下簡稱本課程），並訂定教學獎助生修習「教學實務」課程實施要點（以下簡稱本要點）。</text:span></text:p>
        </text:list-item>
        <text:list-item>
          <text:p text:style-name="P4"><text:span text:style-name="T7">本課程係指每學期由各開課單位開設之教學實務課程，課程內涵包含線上數位課程</text:span><text:span text:style-name="T9">、</text:span><text:span text:style-name="T7">教學實習、實驗課實習、班務實習等活動，實習活動包括課程學習教材準備、分組討論、實驗、課業諮詢、作業批改、實習安全及實作指導、彙整學生學習成果及其他相關教學輔助活動等。</text:span></text:p>
        </text:list-item>
        <text:list-item>
          <text:p text:style-name="P4"><text:span text:style-name="T7">本課程為1學分課程，成績評定方式採「通過」、「不通過」方式考評；修習學分數列入畢業總學分數，惟不計入各系所應修最低學分數。</text:span></text:p>
        </text:list-item>
        <text:list-item>
          <text:p text:style-name="P4"><text:span text:style-name="T7">教學獎助生跟課之授課教師即為</text:span><text:span text:style-name="T9">「</text:span><text:span text:style-name="T7">教學實務</text:span><text:span text:style-name="T9">」</text:span><text:span text:style-name="T7">課程之實習指導教師，其職責如下：協助修課生擬訂教學實習計畫、輔導從事課堂上之教學及課程內容實習、確認學生線上數位課程修課時數及線上或實體測驗結果、評閱學習成果報告或其他教學活動的綜合表現成績等。</text:span></text:p>
        </text:list-item>
        <text:list-item>
          <text:p text:style-name="P4"><text:span text:style-name="T7">本課程不計入教師授課鐘點，亦不另核給指導費</text:span><text:span text:style-name="T9">。</text:span></text:p>
        </text:list-item>
        <text:list-item>
          <text:p text:style-name="P4"><text:span text:style-name="T7">凡申請擔任本校教學獎助生，必須於該學期修習本課程，並完成下列事項：</text:span></text:p>
          <text:list>
            <text:list-item>
              <text:p text:style-name="P7"><text:span text:style-name="T7">修課前須先參與各教學單位之教學獎助生遴選，並經課程負責教師同意後，向各開課單位提出修習本課程申請，另填具擔任教學獎助生意願及「教學實務」選課申請書（詳如附件1）始得修習本課程。</text:span></text:p>
            </text:list-item>
            <text:list-item>
              <text:p text:style-name="P8"><text:span text:style-name="T7">修課期間須至少修習6小時建置於本校數位學習平台中之教學知能線上課程，並通過該課程線上或實體測驗，另須參與至少54小時教學實習活動。</text:span></text:p>
            </text:list-item>
            <text:list-item>
              <text:p text:style-name="P7"><text:span text:style-name="T7">期末繳交學習成果報告給實習指導教師。</text:span></text:p>
            </text:list-item>
          </text:list>
        </text:list-item>
        <text:list-item>
          <text:p text:style-name="P4"><text:span text:style-name="T7">開課單位須配合辦理事項:</text:span></text:p>
          <text:list>
            <text:list-item>
              <text:p text:style-name="P7"><text:span text:style-name="T7">須依校訂期程完成教學實務課程開設相關作業。</text:span></text:p>
            </text:list-item>
            <text:list-item>
              <text:p text:style-name="P7"><text:span text:style-name="T7">每學期公告教學獎助生徵才訊息，並辦理教學獎助生遴選及本課程加選申請。</text:span></text:p>
            </text:list-item>
            <text:list-item>
              <text:p text:style-name="P7"><text:span text:style-name="T7">於加退選結束前將本課程選課名單彙送教務處辦理課程加選。</text:span></text:p>
            </text:list-item>
            <text:list-item>
              <text:p text:style-name="P7"><text:span text:style-name="T7">期末成績彙整與登錄。</text:span></text:p>
            </text:list-item>
            <text:list-item>
              <text:p text:style-name="P7"><text:span text:style-name="T7">對於教學獎助生參與之實習活動有潛在意外風險之場域，應予投保適當保險，以增加學生之保障。</text:span></text:p>
            </text:list-item>
          </text:list>
        </text:list-item>
        <text:list-item>
          <text:p text:style-name="P4"><text:span text:style-name="T1">本要點適用於教學獎助生，以學習為主要目標，倘於實習期間有違反學習內容之情事，得依本校「學生學習與勞動權益保障處理要點」規定辦理。</text:span></text:p>
        </text:list-item>
        <text:list-item>
          <text:p text:style-name="P5">本要點如有未盡事宜，悉依本校相關規定辦理。</text:p>
        </text:list-item>
        <text:list-item>
          <text:p text:style-name="P6"><text:span text:style-name="T1">本</text:span><text:span text:style-name="T7">要點</text:span><text:span text:style-name="T1">經教務會議通過後實施，修正時亦同。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黑體" svg:font-family="@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" style:family="paragraph" style:parent-style-name="Standard">
      <style:paragraph-properties fo:margin-left="3cm" fo:margin-right="0cm" style:line-height-at-least="0.635cm" fo:text-indent="0cm" style:auto-text-indent="false"/>
      <style:text-properties style:font-name="@華康中黑體" fo:font-family="@華康中黑體" style:font-family-generic="modern" fo:font-size="18pt" style:letter-kerning="true" style:font-name-asian="@華康中黑體" style:font-family-asian="@華康中黑體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25T11:51:00</meta:creation-date>
    <dc:creator>user</dc:creator>
    <dc:date>2018-01-25T11:51:00</dc:date>
    <meta:print-date>2017-06-05T12:09:00</meta:print-date>
    <meta:editing-cycles>2</meta:editing-cycles>
    <meta:document-statistic meta:table-count="0" meta:image-count="0" meta:object-count="0" meta:page-count="1" meta:paragraph-count="20" meta:word-count="974" meta:character-count="987" meta:non-whitespace-character-count="987"/>
    <meta:generator>LibreOffice/5.2.0.4$Windows_x86 LibreOffice_project/066b007f5ebcc236395c7d282ba488bca6720265</meta:generator>
  </office:meta>
</office:document-meta>
</file>