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344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2cm" fo:keep-together="always"/>
    </style:style>
    <style:style style:name="表格1.4" style:family="table-row">
      <style:table-row-properties style:min-row-height="0.76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1.058cm" fo:margin-bottom="1.058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margin-top="0.847cm" fo:margin-bottom="0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top="2.117cm" fo:margin-bottom="0.423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T1" style:family="text">
      <style:text-properties style:font-name="華康中黑體" fo:font-size="20pt" fo:font-weight="bold" style:font-name-asian="華康中黑體" style:font-size-asian="20pt" style:font-weight-asian="bold"/>
    </style:style>
    <style:style style:name="T2" style:family="text">
      <style:text-properties style:font-name="華康中黑體" fo:font-size="20pt" fo:font-weight="bold" officeooo:rsid="001ed769" style:font-name-asian="華康中黑體" style:font-size-asian="20pt" style:font-weight-asian="bold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營建系10</text:span><text:span text:style-name="T2">6</text:span>學年度<text:line-break/>實務專題成果評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2">專題成員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學號</text:p>
          </table:table-cell>
          <table:table-cell table:style-name="表格1.B1" office:value-type="string">
            <text:p text:style-name="P2">班級</text:p>
          </table:table-cell>
          <table:table-cell table:style-name="表格1.E1" office:value-type="string">
            <text:p text:style-name="P2">聯絡電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2">專題題目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指導老師</text:p>
            <text:p text:style-name="P7">推薦簽名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繳交資料</text:p>
          </table:table-cell>
          <table:table-cell table:style-name="表格1.E2" table:number-columns-spanned="4" office:value-type="string">
            <text:p text:style-name="P8"><text:span text:style-name="T3">□</text:span>實務專題報告一份</text:p>
            <text:p text:style-name="P9"><text:span text:style-name="T3">□</text:span>研究摘要及具體成果（以A4紙一張簡述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備註</text:p>
          </table:table-cell>
          <table:table-cell table:style-name="表格1.B1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1">收件日期: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學年度實務專題成果</dc:title>
    <meta:initial-creator>user</meta:initial-creator>
    <meta:creation-date>2017-11-27T10:17:00</meta:creation-date>
    <dc:date>2018-01-30T16:45:22.066000000</dc:date>
    <meta:print-date>2007-03-19T18:11:00</meta:print-date>
    <meta:editing-cycles>3</meta:editing-cycles>
    <meta:generator>LibreOffice/5.4.4.2$Windows_X86_64 LibreOffice_project/2524958677847fb3bb44820e40380acbe820f960</meta:generator>
    <meta:editing-duration>PT24S</meta:editing-duration>
    <meta:document-statistic meta:table-count="1" meta:image-count="0" meta:object-count="0" meta:page-count="1" meta:paragraph-count="14" meta:word-count="86" meta:character-count="99" meta:non-whitespace-character-count="89"/>
  </office:meta>
</office:document-meta>
</file>