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margin-top="0.0833in" fo:margin-bottom="0.1666in"/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6041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1.3125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1.1097in" style:use-optimal-column-width="false"/>
    </style:style>
    <style:style style:name="TableColumn16" style:family="table-column">
      <style:table-column-properties style:column-width="0.3409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1763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0.3416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0972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3451in" style:use-optimal-column-width="false"/>
    </style:style>
    <style:style style:name="Table9" style:family="table">
      <style:table-properties style:width="9.6298in" fo:margin-left="0.1444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style:line-height-at-least="0.1666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.1666in" fo:text-indent="0.2486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style:line-height-at-leas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style:line-height-at-least="0.1666in"/>
    </style:style>
    <style:style style:name="T15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666in"/>
    </style:style>
    <style:style style:name="T172" style:parent-style-name="預設段落字型" style:family="text">
      <style:text-properties style:font-name="標楷體" style:font-name-asian="標楷體" fo:font-size="18pt" style:font-size-asian="18pt"/>
    </style:style>
    <style:style style:name="T173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74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666in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</style:style>
    <style:style style:name="T19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666in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03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666in"/>
    </style:style>
    <style:style style:name="T211" style:parent-style-name="預設段落字型" style:family="text">
      <style:text-properties style:font-name="標楷體" style:font-name-asian="標楷體" fo:font-size="18pt" style:font-size-asian="18pt"/>
    </style:style>
    <style:style style:name="T212" style:parent-style-name="預設段落字型" style:family="text">
      <style:text-properties style:font-name="標楷體" style:font-name-asian="標楷體" fo:font-size="18pt" style:font-size-asian="18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1666in"/>
    </style:style>
    <style:style style:name="T225" style:parent-style-name="預設段落字型" style:family="text">
      <style:text-properties style:font-name="標楷體" style:font-name-asian="標楷體" fo:font-size="18pt" style:font-size-asian="18pt"/>
    </style:style>
    <style:style style:name="T226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27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1666in"/>
    </style:style>
    <style:style style:name="T233" style:parent-style-name="預設段落字型" style:family="text">
      <style:text-properties style:font-name="標楷體" style:font-name-asian="標楷體" fo:font-size="18pt" style:font-size-asian="18pt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8687in"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 text:c="4"/></text:span><text:span text:style-name="T4">年度第</text:span><text:span text:style-name="T5"><text:s text:c="3"/></text:span><text:span text:style-name="T6">學期</text:span><text:span text:style-name="T7"><text:s text:c="13"/></text:span></text:p>
      <text:p text:style-name="P8">自辦獎學金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姓<text:s text:c="7"/>名</text:p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身份證統一號碼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  <table:table-cell table:style-name="TableCell72" table:number-rows-spanned="4">
            <text:p text:style-name="P73">郵</text:p>
            <text:p text:style-name="P74">局</text:p>
          </table:table-cell>
          <table:table-cell table:style-name="TableCell75">
            <text:p text:style-name="P76">局<text:s text:c="4"/>號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就讀所組別</text:p>
          </table:table-cell>
          <table:table-cell table:style-name="TableCell94" table:number-columns-spanned="3">
            <text:p text:style-name="P95"><text:span text:style-name="T96"><text:s/></text:span><text:span text:style-name="T97"></text:span><text:span text:style-name="T98">博士班</text:span><text:span text:style-name="T99"><text:s text:c="9"/></text:span><text:span text:style-name="T100">組</text:span><text:span text:style-name="T101"><text:s text:c="9"/></text:span><text:span text:style-name="T102">年級</text:span></text:p>
          </table:table-cell>
          <table:covered-table-cell/>
          <table:covered-table-cell/>
          <table:covered-table-cell>
            <text:p text:style-name="P103"/>
          </table:covered-table-cell>
          <table:table-cell table:style-name="TableCell104">
            <text:p text:style-name="P105">帳<text:s text:c="4"/>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><text:span text:style-name="T125">碩士班</text:span><text:span text:style-name="T126"><text:s text:c="9"/></text:span><text:span text:style-name="T127">組</text:span><text:span text:style-name="T128"><text:s text:c="9"/></text:span><text:span text:style-name="T129">年級</text:span></text:p>
          </table:table-cell>
          <table:covered-table-cell/>
          <table:covered-table-cell/>
          <table:covered-table-cell>
            <text:p text:style-name="P130"/>
          </table:covered-table-cell>
          <table:table-cell table:style-name="TableCell131">
            <text:p text:style-name="P132">局<text:s text:c="4"/>名</text:p>
          </table:table-cell>
          <table:table-cell table:style-name="TableCell133" table:number-columns-spanned="18">
            <text:p text:style-name="P134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及<text:s text:c="3"/>年<text:s text:c="3"/>級</text:p>
          </table:table-cell>
          <table:table-cell table:style-name="TableCell138" table:number-columns-spanned="3">
            <text:p text:style-name="P139"><text:span text:style-name="T140"><text:s/></text:span><text:span text:style-name="T141"></text:span><text:span text:style-name="T142">大學部</text:span><text:span text:style-name="T143"><text:s text:c="9"/></text:span><text:span text:style-name="T144">年級</text:span></text:p>
          </table:table-cell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19">
            <text:p text:style-name="P147"><text:span text:style-name="T148">說明：本校以郵局入帳方式發放，請務必寫明通儲之帳戶資料</text:span><text:span text:style-name="T14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出生</text:span><text:span text:style-name="T154">年月</text:span><text:span text:style-name="T155">日<text:s/></text:span></text:p>
          </table:table-cell>
          <table:table-cell table:style-name="TableCell156" table:number-columns-spanned="3">
            <text:p text:style-name="P157"><text:s text:c="7"/></text:p>
          </table: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/>戶 籍 地 址</text:p>
          </table:table-cell>
          <table:table-cell table:style-name="TableCell165" table:number-columns-spanned="23">
            <text:p text:style-name="P166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><text:span text:style-name="T172"><text:s text:c="2"/></text:span><text:span text:style-name="T173"></text:span><text:span text:style-name="T174">□</text:span><text:span text:style-name="T175">未曾休學</text:span>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18">
            <text:p text:style-name="P179"><text:span text:style-name="T180"><text:s text:c="4"/></text:span><text:span text:style-name="T181">□</text:span><text:span text:style-name="T182">校</text:span><text:span text:style-name="T183"><text:s/></text:span><text:span text:style-name="T184">內</text:span><text:span text:style-name="T185"><text:s/></text:span><text:span text:style-name="T186">兼</text:span><text:span text:style-name="T187"><text:s/></text:span><text:span text:style-name="T18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就</text:span><text:span text:style-name="T193"><text:s/></text:span><text:span text:style-name="T194">學</text:span><text:span text:style-name="T195"><text:s/></text:span><text:span text:style-name="T196">記</text:span><text:span text:style-name="T197"><text:s/></text:span><text:span text:style-name="T198">錄</text:span></text:p>
          </table:table-cell>
          <table:table-cell table:style-name="TableCell199" table:number-columns-spanned="3">
            <text:p text:style-name="P200"><text:span text:style-name="T201"><text:s text:c="2"/></text:span><text:span text:style-name="T202"></text:span><text:span text:style-name="T203">□</text:span><text:span text:style-name="T204">休學一學期</text:span><text:span text:style-name="T205"><text:s text:c="4"/></text:span><text:span text:style-name="T206">□休學兩學期</text:span></text:p>
          </table:table-cell>
          <table:covered-table-cell/>
          <table:covered-table-cell/>
          <table:table-cell table:style-name="TableCell207" table:number-columns-spanned="2">
            <text:p text:style-name="P208"><text:s text:c="2"/>兼<text:s/>職<text:s/>調<text:s/>查</text:p>
          </table:table-cell>
          <table:covered-table-cell/>
          <table:table-cell table:style-name="TableCell209" table:number-columns-spanned="18">
            <text:p text:style-name="P210"><text:span text:style-name="T211"><text:s text:c="4"/></text:span><text:span text:style-name="T212">□</text:span><text:span text:style-name="T213">校</text:span><text:span text:style-name="T214"><text:s/></text:span><text:span text:style-name="T215">外</text:span><text:span text:style-name="T216"><text:s/></text:span><text:span text:style-name="T217">兼</text:span><text:span text:style-name="T218"><text:s/></text:span><text:span text:style-name="T21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><text:span text:style-name="T225"><text:s text:c="2"/></text:span><text:span text:style-name="T226"></text:span><text:span text:style-name="T227">□</text:span><text:span text:style-name="T228">休學超過兩學期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18">
            <text:p text:style-name="P232"><text:span text:style-name="T233"><text:s text:c="4"/></text:span><text:span text:style-name="T234">□</text:span><text:span text:style-name="T235">均</text:span><text:span text:style-name="T236"><text:s text:c="7"/></text:span><text:span text:style-name="T23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4">
            <text:p text:style-name="P2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 table:number-rows-spanned="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><text:span text:style-name="T246">申請人簽</text:span><text:span text:style-name="T24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75in" fo:margin-bottom="0.2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蕭新益</dc:creator>
    <meta:creation-date>2018-02-12T05:53:00Z</meta:creation-date>
    <dc:date>2018-02-12T05:53:00Z</dc:date>
    <meta:print-date>2012-02-03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