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6041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1.3125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1.1097in" style:use-optimal-column-width="false"/>
    </style:style>
    <style:style style:name="TableColumn24" style:family="table-column">
      <style:table-column-properties style:column-width="0.340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65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52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2479in" style:use-optimal-column-width="false"/>
    </style:style>
    <style:style style:name="TableColumn33" style:family="table-column">
      <style:table-column-properties style:column-width="0.2409in" style:use-optimal-column-width="false"/>
    </style:style>
    <style:style style:name="TableColumn34" style:family="table-column">
      <style:table-column-properties style:column-width="0.1006in" style:use-optimal-column-width="false"/>
    </style:style>
    <style:style style:name="TableColumn35" style:family="table-column">
      <style:table-column-properties style:column-width="0.3416in" style:use-optimal-column-width="false"/>
    </style:style>
    <style:style style:name="TableColumn36" style:family="table-column">
      <style:table-column-properties style:column-width="0.0465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37in" style:use-optimal-column-width="false"/>
    </style:style>
    <style:style style:name="TableColumn39" style:family="table-column">
      <style:table-column-properties style:column-width="0.1479in" style:use-optimal-column-width="false"/>
    </style:style>
    <style:style style:name="TableColumn40" style:family="table-column">
      <style:table-column-properties style:column-width="0.3486in" style:use-optimal-column-width="false"/>
    </style:style>
    <style:style style:name="Table17" style:family="table">
      <style:table-properties style:width="9.6368in" fo:margin-left="0.144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 style:line-height-at-least="0.1666in" fo:text-inden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.1666in" fo:text-indent="0.1944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666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8pt" style:font-size-asian="18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8pt" style:font-size-asian="18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8pt" style:font-size-asian="18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666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style:line-height-at-least="0.1666in"/>
    </style:style>
    <style:style style:name="T175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8pt" style:font-size-asian="18pt"/>
    </style:style>
    <style:style style:name="TableRow178" style:family="table-row">
      <style:table-row-properties style:min-row-height="1.125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3"/></text:span><text:span text:style-name="T8">學期</text:span><text:span text:style-name="T9"><text:s/></text:span><text:span text:style-name="T10"><text:s/>辦理頂尖計畫獎學金申請書</text:span><text:span text:style-name="T11"><text:s text:c="12"/></text:span></text:p>
      <text:p text:style-name="P12"/>
      <text:p text:style-name="P13"><text:span text:style-name="T14">□</text:span><text:span text:style-name="T15">大學部提前畢業之碩士生</text:span></text:p>
      <text:p text:style-name="P16">依據國立台灣科技大學研究生獎助學金辦法辦理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<text:s text:c="7"/>名</text:p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身份證統一號碼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郵</text:p>
            <text:p text:style-name="P81">局</text:p>
            <text:p text:style-name="P82"/>
          </table:table-cell>
          <table:table-cell table:style-name="TableCell83">
            <text:p text:style-name="P84">局<text:s text:c="4"/>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就讀所組別</text:p>
          </table:table-cell>
          <table:table-cell table:style-name="TableCell102" table:number-columns-spanned="3">
            <text:p text:style-name="P103"><text:span text:style-name="T104">博士班</text:span><text:span text:style-name="T105"><text:s text:c="9"/></text:span><text:span text:style-name="T106">組</text:span><text:span text:style-name="T107"><text:s text:c="9"/></text:span><text:span text:style-name="T108">年級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帳<text:s text:c="4"/>號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碩士班</text:span><text:span text:style-name="T132"><text:s text:c="9"/></text:span><text:span text:style-name="T133">組</text:span><text:span text:style-name="T134"><text:s text:c="9"/></text:span><text:span text:style-name="T135">年級</text:span></text:p>
          </table:table-cell>
          <table:covered-table-cell/>
          <table:covered-table-cell/>
          <table:covered-table-cell>
            <text:p text:style-name="P136"/>
          </table:covered-table-cell>
          <table:table-cell table:style-name="TableCell137">
            <text:p text:style-name="P138">局<text:s text:c="4"/>名</text:p>
          </table:table-cell>
          <table:table-cell table:style-name="TableCell139" table:number-columns-spanned="17">
            <text:p text:style-name="P140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/>戶 籍 地 址</text:p>
          </table:table-cell>
          <table:table-cell table:style-name="TableCell144" table:number-columns-spanned="22">
            <text:p text:style-name="P145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兼<text:s/>職<text:s/>調<text:s/>查</text:p>
          </table:table-cell>
          <table:table-cell table:style-name="TableCell149" table:number-columns-spanned="22">
            <text:p text:style-name="內文"><text:span text:style-name="T150">□</text:span><text:span text:style-name="T151">校</text:span><text:span text:style-name="T152"><text:s/></text:span><text:span text:style-name="T153">內</text:span><text:span text:style-name="T154"><text:s/></text:span><text:span text:style-name="T155">兼</text:span><text:span text:style-name="T156"><text:s/></text:span><text:span text:style-name="T157">職（</text:span><text:span text:style-name="T158">支領金額： <text:s text:c="6"/></text:span><text:span text:style-name="T159">）；<text:s/></text:span><text:span text:style-name="T160">□</text:span><text:span text:style-name="T161">校</text:span><text:span text:style-name="T162"><text:s/></text:span><text:span text:style-name="T163">外</text:span><text:span text:style-name="T164"><text:s/></text:span><text:span text:style-name="T165">兼</text:span><text:span text:style-name="T166"><text:s/></text:span><text:span text:style-name="T167">職；<text:s/></text:span><text:span text:style-name="T168">□</text:span><text:span text:style-name="T169">均</text:span><text:span text:style-name="T170"><text:s text:c="7"/></text:span><text:span text:style-name="T17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<text:s/>出生年月日<text:s/></text:span></text:p>
          </table:table-cell>
          <table:table-cell table:style-name="TableCell176" table:number-columns-spanned="2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  <text:p text:style-name="P181">檢 附 資 料</text:p>
            <text:p text:style-name="P182">(請由上至下依序排列整齊，統一裝訂於右上角)</text:p>
          </table:table-cell>
          <table:table-cell table:style-name="TableCell183" table:number-columns-spanned="22">
            <text:p text:style-name="P184">大學部提前畢業之碩士生：</text:p>
            <text:p text:style-name="內文"><text:span text:style-name="T185">□入學考試成績單。</text:span></text:p>
            <text:p text:style-name="P186">□大學修業成績單。</text:p>
            <text:p text:style-name="內文"><text:span text:style-name="T187">□提前入學證明文件</text:span><text:span text:style-name="T188">。</text:span><text:span text:style-name="T189"><text:s/></text:span></text:p>
            <text:p text:style-name="內文"><text:span text:style-name="T190">□</text:span><text:span text:style-name="T191">擔任教學獎助生選課申請表</text:span><text:span text:style-name="T1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 table:number-rows-spanned="2">
            <text:p text:style-name="P195">備註：本校以郵局入帳方式發放，請務必寫明正確之通儲帳戶資料。<text:s text:c="2"/></text:p>
            <text:p text:style-name="P196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<text:span text:style-name="T199">申請人簽</text:span><text:span text:style-name="T20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蕭新益</dc:creator>
    <meta:creation-date>2018-02-12T05:54:00Z</meta:creation-date>
    <dc:date>2018-02-12T05:54:00Z</dc:date>
    <meta:print-date>2012-02-03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