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黑體" svg:font-family="@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75in" fo:text-indent="0.4354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清單段落" style:list-style-name="LFO10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list-style-name="LFO10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list-style-name="LFO10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olumn60" style:family="table-column">
      <style:table-column-properties style:column-width="2.7638in"/>
    </style:style>
    <style:style style:name="TableColumn61" style:family="table-column">
      <style:table-column-properties style:column-width="3.4381in"/>
    </style:style>
    <style:style style:name="Table59" style:family="table">
      <style:table-properties style:width="6.202in" fo:margin-left="0.075in" table:align="left"/>
    </style:style>
    <style:style style:name="TableRow62" style:family="table-row">
      <style:table-row-properties style:min-row-height="1.40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fo:line-height="0.1944in" fo:margin-left="0.04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4" style:parent-style-name="清單段落" style:list-style-name="LFO11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清單段落" style:list-style-name="LFO11" style:family="paragraph">
      <style:paragraph-properties fo:widows="2" fo:orphans="2" fo:line-height="0.2083in" fo:margin-left="0.3805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1" style:family="paragraph">
      <style:paragraph-properties fo:widows="2" fo:orphans="2" fo:line-height="0.2083in" fo:margin-left="0.3805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list-style-name="LFO11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 fo:background-color="#FFFFFF"/>
    </style:style>
    <style:style style:name="T9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size-complex="12pt" fo:background-color="#FFFFFF"/>
    </style:style>
    <style:style style:name="T9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P100" style:parent-style-name="清單段落" style:list-style-name="LFO11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國立臺灣科技大學擔任教學獎助生</text:p>
      <text:p text:style-name="P2"><text:span text:style-name="T3">意願及</text:span><text:span text:style-name="T4">「</text:span><text:span text:style-name="T5">教學實務</text:span><text:span text:style-name="T6">」</text:span><text:span text:style-name="T7">選課申請書</text:span></text:p>
      <text:p text:style-name="P8"><text:span text:style-name="T9">本人</text:span><text:span text:style-name="T10"><text:s text:c="9"/></text:span><text:span text:style-name="T11"><text:s text:c="3"/></text:span><text:span text:style-name="T12">(</text:span><text:span text:style-name="T13">學號</text:span><text:span text:style-name="T14">: <text:s text:c="8"/>)<text:s/></text:span><text:span text:style-name="T15">同意</text:span><text:span text:style-name="T16"><text:s text:c="5"/></text:span><text:span text:style-name="T17">學年度</text:span><text:span text:style-name="T18">第</text:span><text:span text:style-name="T19"><text:s text:c="3"/></text:span><text:span text:style-name="T20">學期</text:span><text:span text:style-name="T21">，</text:span><text:span text:style-name="T22">擔任</text:span><text:span text:style-name="T23"><text:s text:c="9"/></text:span><text:span text:style-name="T24"><text:s text:c="2"/></text:span><text:span text:style-name="T25"><text:s text:c="2"/></text:span><text:span text:style-name="T26">系</text:span><text:span text:style-name="T27">(</text:span><text:span text:style-name="T28">所</text:span><text:span text:style-name="T29">)<text:s/></text:span><text:span text:style-name="T30"><text:s text:c="2"/></text:span><text:span text:style-name="T31"><text:s text:c="8"/></text:span><text:span text:style-name="T32"><text:s text:c="4"/></text:span><text:span text:style-name="T33">課程</text:span><text:span text:style-name="T34">之</text:span><text:span text:style-name="T35">教學獎助生</text:span><text:span text:style-name="T36">，</text:span><text:span text:style-name="T37">並申請加選</text:span><text:span text:style-name="T38">「</text:span><text:span text:style-name="T39">教學實務</text:span><text:span text:style-name="T40">」</text:span><text:span text:style-name="T41">課程</text:span><text:span text:style-name="T42">，</text:span><text:span text:style-name="T43">且知悉修課期間須完成及配合</text:span><text:span text:style-name="T44">下列事項</text:span><text:span text:style-name="T45">：</text:span></text:p>
      <text:list text:style-name="LFO10" text:continue-numbering="true">
        <text:list-item>
          <text:list>
            <text:list-item>
              <text:p text:style-name="P46">修課期間須至少修習6小時建置於本校數位學習平台(Moodle)中之教學知能線上課程，並通過該課程線上或實體測驗，另須參與至少54小時教學實習活動。</text:p>
            </text:list-item>
            <text:list-item>
              <text:p text:style-name="P47">期末繳交學習成果報告給教學實習指導教師。</text:p>
            </text:list-item>
            <text:list-item>
              <text:p text:style-name="P48"><text:span text:style-name="T49">「</text:span><text:span text:style-name="T50">教學實務</text:span><text:span text:style-name="T51">」</text:span><text:span text:style-name="T52">為學期正式課程</text:span><text:span text:style-name="T53">，</text:span><text:span text:style-name="T54">選課及成績評定依本校相關規定辦理</text:span><text:span text:style-name="T55">，</text:span><text:span text:style-name="T56">爰完成課程加選申請後</text:span><text:span text:style-name="T57">，若欲退選課程須依校定相關期程辦理</text:span><text:span text:style-name="T58">。</text:span></text:p>
            </text:list-item>
          </text:list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><text:span text:style-name="T64">學生</text:span><text:span text:style-name="T65">(</text:span><text:span text:style-name="T66">簽章</text:span><text:span text:style-name="T67">)</text:span></text:p>
          </table:table-cell>
          <table:table-cell table:style-name="TableCell68">
            <text:p text:style-name="內文"><text:span text:style-name="T69">指導教師</text:span><text:span text:style-name="T70">(</text:span><text:span text:style-name="T71">教學獎助生跟課之授課教師</text:span><text:span text:style-name="T72">)(</text:span><text:span text:style-name="T73">簽章</text:span><text:span text:style-name="T74">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簽署日期：<text:s/><text:s text:c="2"/>年<text:s text:c="3"/>月<text:s text:c="3"/>日</text:p>
          </table:table-cell>
          <table:table-cell table:style-name="TableCell79">
            <text:p text:style-name="P80">簽署日期：<text:s/><text:s/><text:s/>年<text:s/><text:s/><text:s text:c="2"/>月<text:s text:c="2"/><text:s/><text:s/>日</text:p>
          </table:table-cell>
        </table:table-row>
      </table:table>
      <text:p text:style-name="P81"><text:span text:style-name="T82">備註</text:span><text:span text:style-name="T83">：</text:span></text:p>
      <text:list text:style-name="LFO11" text:continue-numbering="true">
        <text:list-item>
          <text:p text:style-name="P84"><text:span text:style-name="T85">教學獎助生跟課之授課教師</text:span><text:span text:style-name="T86">，即為</text:span><text:span text:style-name="T87">「</text:span><text:span text:style-name="T88">教學實務</text:span><text:span text:style-name="T89">」</text:span><text:span text:style-name="T90">課程之教學實習指導教師</text:span><text:span text:style-name="T91">。</text:span></text:p>
        </text:list-item>
        <text:list-item>
          <text:p text:style-name="P92">教學實習指導教師將協助學生擬訂教學實習計畫、輔導從事課堂上之教學及課程內容實習、確認學生線上數位課程修課時數及線上或實體測驗結果、評閱學習成果報告或其他教學活動的綜合表現成績等。</text:p>
        </text:list-item>
        <text:list-item>
          <text:p text:style-name="P93">本課程為1學分課程，成績評定方式採「通過」、「不通過」方式考評；修習學分數列入畢業總學分數，惟不計入各系所應修最低學分數</text:p>
        </text:list-item>
        <text:list-item>
          <text:p text:style-name="P94"><text:span text:style-name="T95">本申請書學生及指導教師完成簽章後</text:span><text:span text:style-name="T96">，</text:span><text:span text:style-name="T97">請送修課系所辦公室辦理</text:span><text:span text:style-name="T98">「教學實務」課程加選</text:span><text:span text:style-name="T99">。</text:span></text:p>
        </text:list-item>
        <text:list-item>
          <text:p text:style-name="P100"><text:span text:style-name="T101">課程完成加選後，本申請書由開課單位留存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黑體" svg:font-family="@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style:line-height-at-least="0.25in" fo:margin-left="1.1812in">
        <style:tab-stops/>
      </style:paragraph-properties>
      <style:text-properties style:font-name="@華康中黑體" style:font-name-asian="@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蕭新益</dc:creator>
    <meta:creation-date>2018-02-12T05:55:00Z</meta:creation-date>
    <dc:date>2018-02-12T05:55:00Z</dc:date>
    <meta:print-date>2017-06-05T04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