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4" style:family="paragraph" style:parent-style-name="Standard" style:list-style-name="WW8Num9">
      <style:paragraph-properties fo:margin-left="0.953cm" fo:margin-right="0cm" style:line-height-at-least="0cm" fo:text-indent="-0.953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 style:list-style-name="WW8Num9">
      <style:paragraph-properties fo:margin-left="0.953cm" fo:margin-right="0cm" style:line-height-at-least="0cm" fo:text-indent="-0.953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6" style:family="paragraph" style:parent-style-name="Standard" style:list-style-name="WW8Num9">
      <style:paragraph-properties fo:margin-left="0.953cm" fo:margin-right="0cm" style:line-height-at-least="0cm" fo:text-indent="-0.953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 style:list-style-name="WW8Num9">
      <style:paragraph-properties fo:margin-left="0.951cm" fo:margin-right="0cm" style:line-height-at-least="0cm" fo:text-indent="-0.951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75cm" fo:margin-right="0cm" style:line-height-at-least="0cm" fo:text-indent="0cm" style:auto-text-indent="false">
        <style:tab-stops>
          <style:tab-stop style:position="4.752cm"/>
        </style:tab-stops>
      </style:paragraph-properties>
    </style:style>
    <style:style style:name="P9" style:family="paragraph" style:parent-style-name="Standard" style:list-style-name="WW8Num4">
      <style:paragraph-properties fo:margin-left="2.223cm" fo:margin-right="0cm" style:line-height-at-least="0cm" fo:text-indent="-0.721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 style:list-style-name="WW8Num4">
      <style:paragraph-properties fo:margin-left="2.223cm" fo:margin-right="0cm" style:line-height-at-least="0cm" fo:text-indent="-0.721cm" style:auto-text-indent="false">
        <style:tab-stops>
          <style:tab-stop style:position="2.223cm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2.223cm" fo:margin-right="0cm" style:line-height-at-least="0cm" fo:text-indent="0cm" style:auto-text-indent="false"/>
    </style:style>
    <style:style style:name="P12" style:family="paragraph" style:parent-style-name="Standard">
      <style:paragraph-properties fo:margin-left="2.223cm" fo:margin-right="0cm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1.332cm" fo:margin-right="0cm" fo:text-indent="-0.494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/>
    </style:style>
    <style:style style:name="T11" style:family="text">
      <style:text-properties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鍾氏工程地質清寒學生獎助學金申請辦法</text:span></text:p>
      <text:p text:style-name="P2"/>
      <text:list xml:id="list5282381552231411292" text:style-name="WW8Num9">
        <text:list-item>
          <text:p text:style-name="P4"><text:span text:style-name="T4">鍾幸良先生為</text:span><text:span text:style-name="T4">鼓勵</text:span><text:span text:style-name="T4">國立台灣科技大學營建工程系清寒學生專心向學者，特設立「國立台灣科技大學營建工程系</text:span><text:span text:style-name="T4">鍾氏工程地質</text:span><text:span text:style-name="T4">獎助學金」，訂定相關獎助辦法</text:span><text:span text:style-name="T4">。</text:span></text:p>
        </text:list-item>
        <text:list-item>
          <text:p text:style-name="P7"><text:span text:style-name="T4">受理申請對象：限本</text:span><text:span text:style-name="T7">校營建工程學系大學部在學學生</text:span><text:span text:style-name="T7">（不含延畢生）</text:span><text:span text:style-name="T7">。</text:span></text:p>
        </text:list-item>
        <text:list-item>
          <text:p text:style-name="P5">獎助名額及金額：</text:p>
        </text:list-item>
      </text:list>
      <text:p text:style-name="P8"><text:span text:style-name="T7">每學期獎助營建工程系清寒學生3名，每名獎助學金每個月新台幣8仟元整，共六個月，</text:span><text:span text:style-name="T7">每3個月發放一次</text:span><text:span text:style-name="T7">。</text:span></text:p>
      <text:list xml:id="list130427425428412" text:continue-numbering="true" text:style-name="WW8Num9">
        <text:list-item>
          <text:p text:style-name="P4"><text:span text:style-name="T7">申請者基本條件：大三學生已經選修工程地質課程者；大一及大二生已經將工程地質放入其讀書計畫者；自民國</text:span><text:span text:style-name="T7">108年起，大四</text:span><text:span text:style-name="T7">生已經修讀過工程地質（108年之前沒有修過工程地質者可以申請）者。</text:span></text:p>
        </text:list-item>
        <text:list-item>
          <text:p text:style-name="P4"><text:span text:style-name="T7">營建工程</text:span><text:bookmark text:name="_GoBack"/><text:span text:style-name="T7">系</text:span><text:span text:style-name="T7">在校生，符合上述申請基本條件且符合下列資格者均可提出申請：</text:span></text:p>
        </text:list-item>
      </text:list>
      <text:list xml:id="list8222300492504486773" text:style-name="WW8Num4">
        <text:list-item>
          <text:list>
            <text:list-item>
              <text:list>
                <text:list-item>
                  <text:p text:style-name="P9"><text:span text:style-name="T7">家境清寒，具以下條件之一者 (須檢附證明) ：</text:span></text:p>
                </text:list-item>
              </text:list>
            </text:list-item>
          </text:list>
        </text:list-item>
      </text:list>
      <text:p text:style-name="P11"><text:span text:style-name="T7">1.1低收入戶或中低收入者。</text:span></text:p>
      <text:p text:style-name="P11"><text:span text:style-name="T7">1.2家中突遭變故，致生活陷於困難者。</text:span></text:p>
      <text:p text:style-name="P11"><text:span text:style-name="T7">1.3家境清寒解，家庭收入無法負擔就學費用者。</text:span></text:p>
      <text:list xml:id="list130427217814381" text:continue-numbering="true" text:style-name="WW8Num4">
        <text:list-item>
          <text:list>
            <text:list-item>
              <text:list>
                <text:list-item>
                  <text:p text:style-name="P10">在本校未領取其他校內獎學金者。</text:p>
                </text:list-item>
                <text:list-item>
                  <text:p text:style-name="P9"><text:span text:style-name="T7">學生第一次申請，不限在校成績。本獎學金鼓勵已經獲得本獎助學金補助的學生連續申請（接下的學期），但學生成績應該有顯著的進步且達成其自訂的讀書計畫。</text:span></text:p>
                </text:list-item>
              </text:list>
            </text:list-item>
          </text:list>
        </text:list-item>
      </text:list>
      <text:p text:style-name="P12"/>
      <text:list xml:id="list130427643648451" text:continue-list="list130427425428412" text:style-name="WW8Num9">
        <text:list-item>
          <text:p text:style-name="P5">申請應備文件：</text:p>
        </text:list-item>
      </text:list>
      <text:p text:style-name="P13"><text:span text:style-name="T7">1.獎助學金申請書</text:span><text:span text:style-name="T7">、</text:span><text:span text:style-name="T7">自傳及讀書計畫</text:span><text:span text:style-name="T7">。</text:span></text:p>
      <text:p text:style-name="P13"><text:span text:style-name="T7">2.歷年成績單正本</text:span><text:span text:style-name="T7">。</text:span></text:p>
      <text:p text:style-name="P13"><text:span text:style-name="T7">3.戶籍謄本（近三個月內，戶口名簿不受理）。</text:span><text:span text:style-name="T7">E</text:span><text:span text:style-name="T7"> </text:span></text:p>
      <text:p text:style-name="P14"><text:span text:style-name="T7">4.低收入戶或中低收入證明（卡）正本，或家中突遭重大變故證明（或說明），或免交所得稅證明或清寒證明正本。</text:span></text:p>
      <text:p text:style-name="P13"><text:span text:style-name="T7">5.在學證明或學生證正反面影本（加蓋註冊章）。</text:span></text:p>
      <text:p text:style-name="P13"><text:span text:style-name="T7">6.註冊費繳費收據影本。</text:span></text:p>
      <text:list xml:id="list130426684388323" text:continue-numbering="true" text:style-name="WW8Num9">
        <text:list-item>
          <text:p text:style-name="P4"><text:span text:style-name="T7">申請者將</text:span><text:span text:style-name="T7">經</text:span><text:span text:style-name="T7">由營建工程</text:span><text:span text:style-name="T7">系「</text:span><text:span text:style-name="T7">鍾氏工程地質</text:span><text:span text:style-name="T7">獎助學金審查委員會」</text:span><text:span text:style-name="T7">書面審核及面談，</text:span><text:span text:style-name="T7">通過</text:span><text:span text:style-name="T7">者</text:span><text:span text:style-name="T7">委由</text:span><text:span text:style-name="T7">學務處</text:span><text:span text:style-name="T7">「獎助學金審查委員會」全權辦理相關公告及發放作業。</text:span></text:p>
        </text:list-item>
        <text:list-item>
          <text:p text:style-name="P4"><text:span text:style-name="T7">領取獎助學金者，學期中不得在校外打工（寒暑假可），若已有打工者，領取獎學金後必須儘快辭去打工。若有事實上的需要，需要打工者，必須徵得營建系</text:span><text:span text:style-name="T7">「</text:span><text:span text:style-name="T7">鍾氏工程地質</text:span><text:span text:style-name="T7">獎助學金獎審查委員會」</text:span><text:span text:style-name="T7">的同意。</text:span></text:p>
        </text:list-item>
        <text:list-item>
          <text:p text:style-name="P4"><text:span text:style-name="T7">本獎助學金申請及截止收件日期由營建系訂定及公告，學務處負責核撥獎學金。</text:span></text:p>
        </text:list-item>
      </text:list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language="en" fo:country="US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0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1" style:num-format="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1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1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format="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style:num-format="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format="1" text:start-value="0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/>
    </style:style>
    <style:style style:name="M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198-0</text:span><text:span text:style-name="MT1">3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「祥崴電子優秀學生獎助學金」設置辦法</dc:title>
    <meta:initial-creator>USER</meta:initial-creator>
    <meta:creation-date>2016-11-29T10:38:00</meta:creation-date>
    <dc:creator>ou</dc:creator>
    <dc:date>2017-01-02T21:58:00</dc:date>
    <meta:print-date>2009-02-25T00:18:00</meta:print-date>
    <meta:editing-cycles>9</meta:editing-cycles>
    <meta:editing-duration>PT6M</meta:editing-duration>
    <meta:document-statistic meta:table-count="0" meta:image-count="0" meta:object-count="0" meta:page-count="2" meta:paragraph-count="24" meta:word-count="808" meta:character-count="837" meta:non-whitespace-character-count="833"/>
    <meta:generator>LibreOffice/5.2.0.4$Windows_x86 LibreOffice_project/066b007f5ebcc236395c7d282ba488bca6720265</meta:generator>
  </office:meta>
</office:document-meta>
</file>