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26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0.757cm"/>
    </style:style>
    <style:style style:name="表格1.P" style:family="table-column">
      <style:table-column-properties style:column-width="0.99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2.251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875cm" fo:keep-together="always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0.6cm" fo:keep-together="always"/>
    </style:style>
    <style:style style:name="表格1.17" style:family="table-row">
      <style:table-row-properties style:row-height="1.801cm" fo:keep-together="always"/>
    </style:style>
    <style:style style:name="表格1.19" style:family="table-row">
      <style:table-row-properties style:row-height="2.353cm" fo:keep-together="always"/>
    </style:style>
    <style:style style:name="表格1.20" style:family="table-row">
      <style:table-row-properties style:min-row-height="1.469cm" fo:keep-together="always"/>
    </style:style>
    <style:style style:name="表格1.22" style:family="table-row">
      <style:table-row-properties style:row-height="1.517cm" fo:keep-together="always"/>
    </style:style>
    <style:style style:name="表格1.23" style:family="table-row">
      <style:table-row-properties style:row-height="3.013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494cm" fo:keep-together="always"/>
    </style:style>
    <style:style style:name="表格1.25" style:family="table-row">
      <style:table-row-properties fo:keep-together="always"/>
    </style:style>
    <style:style style:name="表格2" style:family="table">
      <style:table-properties style:width="18.087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1.601cm" fo:keep-together="always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4" style:family="table-row">
      <style:table-row-properties style:min-row-height="1.21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cm" fo:margin-left="0cm" table:align="left" style:writing-mode="lr-tb"/>
    </style:style>
    <style:style style:name="表格3.A" style:family="table-column">
      <style:table-column-properties style:column-width="0.87cm"/>
    </style:style>
    <style:style style:name="表格3.B" style:family="table-column">
      <style:table-column-properties style:column-width="10.13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6" style:family="paragraph" style:parent-style-name="Standard">
      <style:paragraph-properties style:snap-to-layout-grid="false"/>
      <style:text-properties fo:font-size="22pt" style:font-name-asian="標楷體" style:font-size-asian="22pt" style:font-size-complex="14pt"/>
    </style:style>
    <style:style style:name="P17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8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1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9" style:family="paragraph" style:parent-style-name="Standard">
      <style:paragraph-properties fo:margin-left="-0.423cm" fo:margin-right="-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-0.064cm" fo:margin-right="-0.0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-0.064cm" fo:margin-right="-0.0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37" style:family="paragraph" style:parent-style-name="Standard">
      <style:paragraph-properties fo:margin-top="0.0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52" style:family="paragraph" style:parent-style-name="Standard">
      <style:paragraph-properties fo:margin-top="0.159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size-complex="12pt"/>
    </style:style>
    <style:style style:name="P55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size-complex="12pt"/>
    </style:style>
    <style:style style:name="P56" style:family="paragraph" style:parent-style-name="Standard">
      <style:paragraph-properties fo:margin-top="0.159cm" fo:margin-bottom="0.159cm" loext:contextual-spacing="false" style:snap-to-layout-grid="false"/>
      <style:text-properties style:font-size-complex="12pt"/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left="2.75cm" fo:margin-right="0cm" fo:text-indent="0cm" style:auto-text-indent="false" style:snap-to-layout-grid="false"/>
      <style:text-properties style:font-name-asian="標楷體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本文_20_2">
      <style:paragraph-properties fo:margin-left="-0.212cm" fo:margin-right="-0.212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本文_20_2">
      <style:paragraph-properties fo:margin-left="0cm" fo:margin-right="0cm" fo:text-align="center" style:justify-single-word="false" fo:text-indent="0cm" style:auto-text-indent="false"/>
    </style:style>
    <style:style style:name="P62" style:family="paragraph" style:parent-style-name="本文_20_2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本文_20_2">
      <style:paragraph-properties fo:margin-left="0cm" fo:margin-right="0cm" fo:margin-top="0.095cm" fo:margin-bottom="0.095cm" loext:contextual-spacing="false" fo:text-align="center" style:justify-single-word="false" fo:text-indent="0cm" style:auto-text-indent="false"/>
    </style:style>
    <style:style style:name="P64" style:family="paragraph" style:parent-style-name="註釋標題">
      <style:text-properties fo:font-size="14pt" style:font-name-asian="標楷體" style:font-size-asian="14pt" style:font-size-complex="14pt"/>
    </style:style>
    <style:style style:name="P65" style:family="paragraph" style:parent-style-name="註釋標題">
      <style:paragraph-properties fo:margin-top="0.035cm" fo:margin-bottom="0cm" loext:contextual-spacing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2" style:family="text">
      <style:text-properties fo:font-size="20pt" fo:font-weight="bold" style:font-name-asian="標楷體" style:font-size-asian="20pt" style:font-weight-asian="bold" style:font-size-complex="20pt" style:text-scale="82%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 style:text-scale="80%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2pt" style:font-name-asian="標楷體" style:font-size-asian="12pt" style:font-size-complex="12pt"/>
    </style:style>
    <style:style style:name="T27" style:family="text">
      <style:text-properties style:font-name="Times New Roman" fo:font-size="12pt" style:font-name-asian="標楷體" style:font-size-asian="12pt" style:font-size-complex="12pt"/>
    </style:style>
    <style:style style:name="T28" style:family="text">
      <style:text-properties fo:font-size="22pt" style:font-name-asian="標楷體" style:font-size-asian="2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臺灣科技大學營建工程系新聘專案教師申請履歷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1">身份證號碼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M1" table:number-columns-spanned="6" office:value-type="string">
            <text:p text:style-name="P2"><text:span text:style-name="T15">填表人簽名：</text:span><text:span text:style-name="T17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5"><text:span text:style-name="T15">中文</text:span><text:span text:style-name="T24">姓名</text:span></text:p>
          </table:table-cell>
          <table:table-cell table:style-name="表格1.A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性</text:span><text:span text:style-name="T19"> <text:s text:c="3"/></text:span><text:span text:style-name="T15">別</text:span></text:p>
          </table:table-cell>
          <table:table-cell table:style-name="表格1.A1" table:number-columns-spanned="3" office:value-type="string">
            <text:p text:style-name="P3"><text:span text:style-name="T22"><text:s/>□</text:span><text:span text:style-name="T5">男</text:span><text:span text:style-name="T22"> <text:s/>□</text:span><text:span text:style-name="T5">女</text:span></text:p>
          </table:table-cell>
          <table:covered-table-cell/>
          <table:covered-table-cell/>
          <table:table-cell table:style-name="表格1.Q2" table:number-rows-spanned="3" table:number-columns-spanned="2" office:value-type="string"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4">英文姓名</text:p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出生日期</text:p>
          </table:table-cell>
          <table:table-cell table:style-name="表格1.A1" table:number-columns-spanned="3" office:value-type="string">
            <text:p text:style-name="Standard"><text:span text:style-name="T19"><text:s text:c="4"/></text:span><text:span text:style-name="T15">年</text:span><text:span text:style-name="T19"> <text:s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職級</text:p>
          </table:table-cell>
          <table:table-cell table:style-name="表格1.A1" table:number-columns-spanned="3" office:value-type="string">
            <text:p text:style-name="P3"><text:span text:style-name="T22"><text:s/>□ </text:span><text:span text:style-name="T5">教</text:span><text:span text:style-name="T22"> <text:s text:c="3"/></text:span><text:span text:style-name="T5">授</text:span></text:p>
            <text:p text:style-name="P3"><text:span text:style-name="T22"><text:s/>□ </text:span><text:span text:style-name="T5">副</text:span><text:span text:style-name="T22"> </text:span><text:span text:style-name="T5">教</text:span><text:span text:style-name="T22"> </text:span><text:span text:style-name="T5">授</text:span></text:p>
            <text:p text:style-name="P3"><text:span text:style-name="T22"><text:s/>□ </text:span><text:span text:style-name="T5">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9">戶籍地址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聯絡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在台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15">國內(外)</text:span></text:p>
            <text:p text:style-name="P39">通訊處</text:p>
          </table:table-cell>
          <table:table-cell table:style-name="表格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行動電話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傳真</text:p>
          </table:table-cell>
          <table:table-cell table:style-name="表格1.Q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45">主要學歷</text:p>
          </table:table-cell>
          <table:table-cell table:style-name="表格1.A1" table:number-rows-spanned="2" table:number-columns-spanned="2" office:value-type="string">
            <text:p text:style-name="P6">學位</text:p>
          </table:table-cell>
          <table:covered-table-cell/>
          <table:table-cell table:style-name="表格1.A1" table:number-rows-spanned="2" table:number-columns-spanned="11" office:value-type="string">
            <text:p text:style-name="P2"><text:span text:style-name="T15">畢業學校及系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入學</text:p>
            <text:p text:style-name="P6">年月</text:p>
          </table:table-cell>
          <table:table-cell table:style-name="表格1.A1" table:number-rows-spanned="2" table:number-columns-spanned="2" office:value-type="string">
            <text:p text:style-name="P6">畢業</text:p>
            <text:p text:style-name="P6">年月</text:p>
          </table:table-cell>
          <table:covered-table-cell/>
          <table:table-cell table:style-name="表格1.Q2" table:number-rows-spanned="2" office:value-type="string">
            <text:p text:style-name="P2"><text:span text:style-name="T7">畢業成績/</text:span></text:p>
            <text:p text:style-name="P30"><text:span text:style-name="T7">名次或</text:span><text:span text:style-name="T7">GPA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博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碩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9" table:number-rows-spanned="2" table:number-columns-spanned="2" office:value-type="string">
            <text:p text:style-name="P6">學士</text:p>
          </table:table-cell>
          <table:covered-table-cell/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Q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博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2">碩士論文</text:p>
            <text:p text:style-name="P32">題目</text:p>
          </table:table-cell>
          <table:table-cell table:style-name="表格1.Q2" table:number-columns-spanned="17" office:value-type="string">
            <text:p text:style-name="P14"/>
            <text:p text:style-name="P19"><text:span text:style-name="T15">(指導教授：</text:span><text:span text:style-name="T19"> <text:s text:c="8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專長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2">擬研究</text:p>
            <text:p text:style-name="P2"><text:span text:style-name="T15">領域</text:span>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9">可教授</text:p>
            <text:p text:style-name="P39">課程</text:p>
          </table:table-cell>
          <table:table-cell table:style-name="表格1.Q2" table:number-columns-spanned="17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15">現職</text:span><text:span text:style-name="T15">/</text:span><text:span text:style-name="T15">職稱</text:span></text:p>
            <text:p text:style-name="P2"><text:span text:style-name="T29">(請列起訖時間)</text:span></text:p>
          </table:table-cell>
          <table:table-cell table:style-name="表格1.Q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主要經歷</text:p>
            <text:p text:style-name="P2"><text:span text:style-name="T29">(請列起訖時間)</text:span></text:p>
          </table:table-cell>
          <table:table-cell table:style-name="表格1.B2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0">五年內</text:p>
            <text:p text:style-name="P60">著作統計</text:p>
          </table:table-cell>
          <table:table-cell table:style-name="表格1.Q2" table:number-columns-spanned="17" office:value-type="string">
            <text:p text:style-name="P20"><text:span text:style-name="T15">期刊論文</text:span><text:span text:style-name="T17"> <text:s text:c="5"/></text:span><text:span text:style-name="T15">篇，其中</text:span><text:span text:style-name="T17"> <text:s text:c="5"/></text:span><text:span text:style-name="T15">篇發表在</text:span><text:span text:style-name="T15">SCI</text:span><text:span text:style-name="T15">期刊</text:span></text:p>
            <text:p text:style-name="P20"><text:span text:style-name="T30">研討會會議論文</text:span><text:span text:style-name="T17"> <text:s text:c="5"/></text:span><text:span text:style-name="T30">篇，其中</text:span><text:span text:style-name="T17"> <text:s text:c="5"/></text:span><text:span text:style-name="T30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<text:span text:style-name="T24">五年內最具代表性之著作目錄</text:span>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3"><text:span text:style-name="T30">五年內</text:span><text:span text:style-name="T15">主持之</text:span><text:span text:style-name="T31">產學合作計畫</text:span><text:span text:style-name="T30">統計</text:span></text:p>
          </table:table-cell>
          <table:table-cell table:style-name="表格1.Q2" table:number-columns-spanned="17" office:value-type="string">
            <text:p text:style-name="P20"><text:span text:style-name="T15">國科會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其它政府機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  <text:p text:style-name="P20"><text:span text:style-name="T15">民營企業相關計畫</text:span><text:span text:style-name="T17"> <text:s text:c="5"/></text:span><text:span text:style-name="T15">件，總經費</text:span><text:span text:style-name="T17"> <text:s text:c="11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1"><text:span text:style-name="T24">五年內</text:span><text:span text:style-name="T15">主持之</text:span><text:span text:style-name="T31">產學合作計畫</text:span><text:span text:style-name="T24">目錄</text:span></text:p>
            <text:p text:style-name="P61"><text:span text:style-name="T26">(</text:span><text:span text:style-name="T26">含經費)</text:span></text:p>
          </table:table-cell>
          <table:table-cell table:style-name="表格1.B23" table:number-columns-spanned="17" office:value-type="string">
            <text:p text:style-name="P2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獲得專利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2">獲獎紀錄</text:p>
          </table:table-cell>
          <table:table-cell table:style-name="表格1.B23" table:number-columns-spanned="17" office:value-type="string">
            <text:p text:style-name="P2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6">自傳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備註</text:p>
          </table:table-cell>
          <table:table-cell table:style-name="表格1.Q2" table:number-columns-spanned="1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國立臺灣科技大學營建工程系</text:span><text:span text:style-name="T32">新聘專案教師</text:span><text:span text:style-name="T3">期刊排名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B1" table:number-columns-spanned="2" office:value-type="string">
            <text:p text:style-name="P48"/>
          </table:table-cell>
          <table:covered-table-cell/>
          <table:table-cell table:style-name="表格2.B1" office:value-type="string">
            <text:p text:style-name="P46"><text:span text:style-name="T15">出生日期</text:span></text:p>
          </table:table-cell>
          <table:table-cell table:style-name="表格2.B1" office:value-type="string">
            <text:p text:style-name="P46"><text:span text:style-name="T23"><text:s text:c="2"/></text:span><text:span text:style-name="T7">年</text:span><text:span text:style-name="T23"> <text:s text:c="2"/></text:span><text:span text:style-name="T7">月</text:span><text:span text:style-name="T23"> <text:s text:c="2"/></text:span><text:span text:style-name="T7">日</text:span></text:p>
          </table:table-cell>
          <table:table-cell table:style-name="表格2.B1" office:value-type="string">
            <text:p text:style-name="P33">申請職級</text:p>
          </table:table-cell>
          <table:table-cell table:style-name="表格2.G1" office:value-type="string">
            <text:p text:style-name="P49"/>
          </table:table-cell>
        </table:table-row>
        <table:table-row table:style-name="表格2.2">
          <table:table-cell table:style-name="表格2.A2" table:number-columns-spanned="7" office:value-type="string">
            <text:p text:style-name="P57"><text:span text:style-name="T7">SCI/SSCI國際學術期刊之論文，其Impact factor為該領域SCI/SSCI Subject category所登錄期刊排名(</text:span><text:a xlink:type="simple" xlink:href="http://admin-apps.isiknowledge.com/JCR/JCR" text:style-name="Internet_20_link" text:visited-style-name="Visited_20_Internet_20_Link"><text:span text:style-name="Internet_20_link"><text:span text:style-name="T7">http://admin-apps.isiknowledge.com/JCR/JCR</text:span></text:span></text:a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2">編號</text:p>
                </table:table-cell>
                <table:table-cell table:style-name="表格3.A1" office:value-type="string">
                  <text:p text:style-name="P7">SCI/SSCI國際學術期刊之論文（完整作者、論文篇名、期刊名、頁數、年代、Impact factor）</text:p>
                </table:table-cell>
                <table:table-cell table:style-name="表格3.A1" office:value-type="string">
                  <text:p text:style-name="P41">領域</text:p>
                </table:table-cell>
                <table:table-cell table:style-name="表格3.A1" office:value-type="string">
                  <text:p text:style-name="P29">百分比</text:p>
                </table:table-cell>
                <table:table-cell table:style-name="表格3.E1" office:value-type="string">
                  <text:p text:style-name="P1"><text:span text:style-name="T19"><text:s text:c="2"/></text:span><text:span text:style-name="T15">作者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3">1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2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3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4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A1" office:value-type="string">
                  <text:p text:style-name="P54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5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6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7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8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9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5">10</text:p>
                </table:table-cell>
                <table:table-cell table:style-name="表格3.A1" office:value-type="string">
                  <text:p text:style-name="P52"/>
                </table:table-cell>
                <table:table-cell table:style-name="表格3.A1" office:value-type="string">
                  <text:p text:style-name="P51"/>
                </table:table-cell>
                <table:table-cell table:style-name="表格3.A1" office:value-type="string">
                  <text:p text:style-name="P22"/>
                </table:table-cell>
                <table:table-cell table:style-name="表格3.E1" office:value-type="string">
                  <text:p text:style-name="P24"><text:span text:style-name="T22">□</text:span><text:span text:style-name="T5">通訊作者</text:span></text:p>
                  <text:p text:style-name="P24"><text:span text:style-name="T22">□</text:span><text:span text:style-name="T5">第一作者</text:span></text:p>
                  <text:p text:style-name="P1"><text:span text:style-name="T23">□</text:span><text:span text:style-name="T7">第</text:span><text:span text:style-name="T20"> <text:s/></text:span><text:span text:style-name="T7">作者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6"><text:span text:style-name="T11">申請者</text:span><text:span text:style-name="T12">簽名</text:span></text:p>
          </table:table-cell>
          <table:covered-table-cell/>
          <table:table-cell table:style-name="表格2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(請填寫</text:span><text:span text:style-name="T21">五年內</text:span><text:span text:style-name="T7">之資料即可，表格若不敷使用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.106cm" fo:margin-bottom="0cm" loext:contextual-spacing="false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本文_20_2" style:display-name="本文 2" style:family="paragraph" style:parent-style-name="Standard">
      <style:paragraph-properties fo:margin-left="0cm" fo:margin-right="0.3cm" fo:text-align="justify" fo:text-align-last="justify" style:justify-single-word="false" fo:text-indent="0cm" style:auto-text-indent="false"/>
      <style:text-properties style:font-name="華康特粗楷體" fo:font-family="華康特粗楷體" style:font-family-generic="script" fo:font-size="20pt" style:font-name-asian="華康特粗楷體" style:font-family-asian="華康特粗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0:27:00</meta:creation-date>
    <dc:creator>Su</dc:creator>
    <dc:date>2017-11-24T10:27:00</dc:date>
    <meta:print-date>2014-07-17T14:15:00</meta:print-date>
    <meta:editing-cycles>2</meta:editing-cycles>
    <meta:document-statistic meta:table-count="3" meta:image-count="0" meta:object-count="0" meta:page-count="4" meta:paragraph-count="121" meta:word-count="634" meta:character-count="912" meta:non-whitespace-character-count="741"/>
    <meta:generator>LibreOffice/5.2.0.4$Windows_x86 LibreOffice_project/066b007f5ebcc236395c7d282ba488bca6720265</meta:generator>
  </office:meta>
</office:document-meta>
</file>