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style:line-height-at-least="0.953cm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line-height-at-least="0.988cm"/>
    </style:style>
    <style:style style:name="P4" style:family="paragraph" style:parent-style-name="Standard" style:list-style-name="WW8Num4">
      <style:paragraph-properties style:line-height-at-least="0.953cm"/>
      <style:text-properties fo:color="#ff0000"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.988cm" fo:margin-right="0cm" fo:text-indent="-0.988cm" style:auto-text-indent="false"/>
    </style:style>
    <style:style style:name="P6" style:family="paragraph" style:parent-style-name="Standard">
      <style:paragraph-properties fo:margin-left="0.988cm" fo:margin-right="0cm" style:line-height-at-least="0.953cm" fo:text-indent="-0.988cm" style:auto-text-indent="false"/>
    </style:style>
    <style:style style:name="P7" style:family="paragraph" style:parent-style-name="Standard">
      <style:paragraph-properties fo:margin-left="0.988cm" fo:margin-right="0cm" style:line-height-at-least="0.953cm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.988cm" fo:margin-right="0cm" style:line-height-at-least="0.953cm" fo:text-indent="-0.988cm" style:auto-text-indent="false"/>
      <style:text-properties fo:color="#ff0000" style:font-name="標楷體" fo:font-size="14pt" style:font-name-asian="標楷體" style:font-size-asian="14pt" style:font-name-complex="標楷體"/>
    </style:style>
    <style:style style:name="P9" style:family="paragraph" style:parent-style-name="Standard" style:list-style-name="">
      <style:paragraph-properties fo:margin-left="1.005cm" fo:margin-right="0cm" fo:text-indent="-1.005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 style:list-style-name="">
      <style:paragraph-properties fo:margin-left="1.011cm" fo:margin-right="0cm" fo:text-indent="-1.011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.931cm" fo:margin-right="0cm" fo:text-indent="-0.931cm" style:auto-text-indent="false"/>
    </style:style>
    <style:style style:name="P12" style:family="paragraph" style:parent-style-name="Standard" style:list-style-name="">
      <style:paragraph-properties fo:margin-left="1.08cm" fo:margin-right="0cm" fo:line-height="0.423cm" fo:text-indent="-1.08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 style:list-style-name="WW8Num1">
      <style:paragraph-properties fo:margin-left="1.831cm" fo:margin-right="0cm" style:line-height-at-least="0.953cm" fo:text-indent="-0.561cm" style:auto-text-indent="false"/>
    </style:style>
    <style:style style:name="P14" style:family="paragraph" style:parent-style-name="Standard" style:list-style-name="WW8Num1">
      <style:paragraph-properties fo:margin-left="1.831cm" fo:margin-right="0cm" style:line-height-at-least="0.953cm" fo:text-indent="-0.561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華康粗黑體" fo:font-size="16pt" style:font-name-asian="華康粗黑體" style:font-size-asian="16pt"/>
    </style:style>
    <style:style style:name="T2" style:family="text">
      <style:text-properties style:font-name="華康粗黑體" fo:font-size="14pt" style:font-name-asian="華康粗黑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letter-spacing="-0.014cm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bold" style:text-underline-color="font-color" style:font-name-asian="標楷體" style:font-size-asian="14pt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1" style:family="text">
      <style:text-properties fo:color="#ff0000" style:font-name="標楷體" fo:font-size="14pt" style:font-name-asian="標楷體" style:font-size-asian="14pt" style:font-name-complex="標楷體"/>
    </style:style>
    <style:style style:name="T12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13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4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105學年度實務專題研究成果評選細則</text:span></text:p>
      <text:p text:style-name="P1"/>
      <text:p text:style-name="P1"/>
      <text:p text:style-name="P5"><text:span text:style-name="T4">一、報名者須繳交105學年度實務專題研究報告一份，並簡述該實務專題研究之摘要及具體成果</text:span><text:span text:style-name="T4">(</text:span><text:span text:style-name="T4">以</text:span><text:span text:style-name="T4">A4</text:span><text:span text:style-name="T4">紙一張為準</text:span><text:span text:style-name="T4">)</text:span><text:span text:style-name="T4">。</text:span></text:p>
      <text:p text:style-name="P9"/>
      <text:p text:style-name="P5"><text:span text:style-name="T4">二、參加評選者須就實務專題之內容準備十分鐘口頭報告，口頭報告暨審查會時間預定於3月份，確定時間後將另行公告。</text:span></text:p>
      <text:p text:style-name="P10"/>
      <text:p text:style-name="P11"><text:span text:style-name="T6">三、評選委員就報名者所提書面資料及口頭報告進行審查，</text:span><text:span text:style-name="T4">決定通過審查名單，並決定名次。</text:span></text:p>
      <text:p text:style-name="P9"/>
      <text:p text:style-name="P3"><text:span text:style-name="T4">四、獎勵方式：</text:span></text:p>
      <text:p text:style-name="P12"/>
      <text:list xml:id="list3553311991166959323" text:style-name="WW8Num1">
        <text:list-item>
          <text:p text:style-name="P13"><text:span text:style-name="T4">第一名者，由校方</text:span><text:span text:style-name="T7">於畢業典禮時</text:span><text:span text:style-name="T4">頒給獎牌乙面及獎金貳萬元整，</text:span><text:span text:style-name="T7">本系並另頒給獎狀乙面</text:span><text:span text:style-name="T4">。</text:span></text:p>
        </text:list-item>
        <text:list-item>
          <text:p text:style-name="P14">第二名者，由本系頒給獎狀乙面及獎金壹萬元整。</text:p>
        </text:list-item>
        <text:list-item>
          <text:p text:style-name="P14">第三名者，由本系頒給獎狀乙面及獎金伍仟元整。</text:p>
        </text:list-item>
      </text:list>
      <text:p text:style-name="P2"/>
      <text:p text:style-name="P6"><text:span text:style-name="T4">五、第一名者將提報學校參加教育部「全國技專校院學生專題製作競賽」(</text:span><text:span text:style-name="T11">參加時</text:span><text:span text:style-name="T12">需</text:span><text:span text:style-name="T11">具有</text:span><text:span text:style-name="T12">大學在校生</text:span><text:span text:style-name="T13">身分</text:span><text:span text:style-name="T11">方可，</text:span><text:span text:style-name="T13">提前畢業者</text:span><text:span text:style-name="T14">無法</text:span><text:span text:style-name="T11">代表學校參加競賽</text:span><text:span text:style-name="T4">)（校方另行審查擇優推薦報名參加，且需</text:span><text:span text:style-name="T10">按照</text:span><text:span text:style-name="T4">學校規定</text:span><text:span text:style-name="T8">另行</text:span><text:span text:style-name="T4">繳交</text:span><text:span text:style-name="T10">規定格式</text:span><text:span text:style-name="T4">之</text:span><text:span text:style-name="T9">報告書乙份</text:span><text:span text:style-name="T4">）。</text:span></text:p>
      <text:p text:style-name="P7"/>
      <text:p text:style-name="P2"/>
      <text:list xml:id="list5171068161560135739" text:style-name="WW8Num4">
        <text:list-item>
          <text:p text:style-name="P4">本系有保留對活動方式、辦法及獎項修改之權利。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fo:font-size="14pt" fo:font-style="normal" style:text-underline-style="none" fo:font-weight="normal" style:font-name-asian="新細明體" style:font-family-asian="新細明體, PMingLiU" style:font-family-generic-asian="roman" style:font-pitch-asian="variable" style:font-size-asian="14pt" style:font-style-asian="normal" style:font-weight-asian="normal"/>
    </style:style>
    <style:style style:name="WW8Num3z0" style:family="text">
      <style:text-properties style:font-name="新細明體" fo:font-family="新細明體, PMingLiU" style:font-family-generic="roman" style:font-pitch="variable" fo:font-size="14pt" fo:font-style="normal" style:text-underline-style="none" fo:font-weight="normal" style:font-name-asian="新細明體" style:font-family-asian="新細明體, PMingLiU" style:font-family-generic-asian="roman" style:font-pitch-asian="variable" style:font-size-asian="14pt" style:font-style-asian="normal" style:font-weight-asian="norma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新細明體" fo:font-family="新細明體, PMingLiU" style:font-family-generic="roman" style:font-pitch="variable" fo:font-size="14pt" fo:font-style="normal" style:text-underline-style="none" fo:font-weight="normal" style:font-name-asian="新細明體" style:font-family-asian="新細明體, PMingLiU" style:font-family-generic-asian="roman" style:font-pitch-asian="variable" style:font-size-asian="14pt" style:font-style-asian="normal" style:font-weight-asian="normal"/>
    </style:style>
    <style:style style:name="WW8NumSt4z0" style:family="text">
      <style:text-properties style:font-name="新細明體" fo:font-family="新細明體, PMingLiU" style:font-family-generic="roman" style:font-pitch="variable" fo:font-size="14pt" fo:font-style="normal" style:text-underline-style="none" fo:font-weight="normal" style:font-name-asian="新細明體" style:font-family-asian="新細明體, PMingLiU" style:font-family-generic-asian="roman" style:font-pitch-asian="variable" style:font-size-asian="14pt" style:font-style-asian="normal" style:font-weight-asian="norma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1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 " style:num-format="一, 二, 三, ..." text:start-value="4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學年度實務專題研究成果評選細則</dc:title>
    <meta:initial-creator>USER</meta:initial-creator>
    <meta:creation-date>2017-11-27T10:16:00</meta:creation-date>
    <dc:creator>USER</dc:creator>
    <dc:date>2017-11-27T10:16:00</dc:date>
    <meta:print-date>2011-10-25T17:08:00</meta:print-date>
    <meta:editing-cycles>2</meta:editing-cycles>
    <meta:editing-duration>PT9M</meta:editing-duration>
    <meta:document-statistic meta:table-count="0" meta:image-count="0" meta:object-count="0" meta:page-count="1" meta:paragraph-count="10" meta:word-count="383" meta:character-count="394" meta:non-whitespace-character-count="394"/>
    <meta:generator>LibreOffice/5.2.0.4$Windows_x86 LibreOffice_project/066b007f5ebcc236395c7d282ba488bca6720265</meta:generator>
  </office:meta>
</office:document-meta>
</file>