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386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52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7cm" fo:keep-together="auto"/>
    </style:style>
    <style:style style:name="表格1.9" style:family="table-row">
      <style:table-row-properties style:min-row-height="4.383cm" fo:keep-together="auto"/>
    </style:style>
    <style:style style:name="表格2" style:family="table">
      <style:table-properties style:width="15.355cm" fo:margin-top="0cm" fo:margin-bottom="0cm" table:align="center" style:writing-mode="lr-tb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4.627cm"/>
    </style:style>
    <style:style style:name="表格2.C" style:family="table-column">
      <style:table-column-properties style:column-width="4.685cm"/>
    </style:style>
    <style:style style:name="表格2.D" style:family="table-column">
      <style:table-column-properties style:column-width="4.764cm"/>
    </style:style>
    <style:style style:name="表格2.1" style:family="table-row">
      <style:table-row-properties style:min-row-height="1.371cm" fo:keep-together="auto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5.753cm" fo:margin-left="-0.386cm" fo:margin-top="0cm" fo:margin-bottom="0cm" table:align="left" style:writing-mode="lr-tb"/>
    </style:style>
    <style:style style:name="表格3.A" style:family="table-column">
      <style:table-column-properties style:column-width="15.75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5.055cm" fo:margin-left="0.005cm" fo:margin-top="0cm" fo:margin-bottom="0cm" table:align="left" style:writing-mode="lr-tb"/>
    </style:style>
    <style:style style:name="表格4.A" style:family="table-column">
      <style:table-column-properties style:column-width="3.552cm"/>
    </style:style>
    <style:style style:name="表格4.B" style:family="table-column">
      <style:table-column-properties style:column-width="2.625cm"/>
    </style:style>
    <style:style style:name="表格4.C" style:family="table-column">
      <style:table-column-properties style:column-width="2.626cm"/>
    </style:style>
    <style:style style:name="表格4.D" style:family="table-column">
      <style:table-column-properties style:column-width="6.24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a"/>
    </style:style>
    <style:style style:name="表格4.B2" style:family="table-cell">
      <style:table-cell-properties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A3" style:family="table-cell">
      <style:table-cell-properties fo:padding-left="0.191cm" fo:padding-right="0.191cm" fo:padding-top="0cm" fo:padding-bottom="0cm" fo:border="0.5pt solid #00000a"/>
    </style:style>
    <style:style style:name="表格4.B3" style:family="table-cell">
      <style:table-cell-properties fo:padding-left="0.191cm" fo:padding-right="0.191cm" fo:padding-top="0cm" fo:padding-bottom="0cm" fo:border="0.5pt solid #00000a"/>
    </style:style>
    <style:style style:name="表格4.C3" style:family="table-cell">
      <style:table-cell-properties fo:padding-left="0.191cm" fo:padding-right="0.191cm" fo:padding-top="0cm" fo:padding-bottom="0cm" fo:border="0.5pt solid #00000a"/>
    </style:style>
    <style:style style:name="表格4.D3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6.004cm" fo:margin-left="-0.386cm" fo:margin-top="0cm" fo:margin-bottom="0cm" table:align="left" style:writing-mode="lr-tb"/>
    </style:style>
    <style:style style:name="表格5.A" style:family="table-column">
      <style:table-column-properties style:column-width="16.004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/>
      <style:text-properties style:font-name="Calibri" fo:font-size="11pt" style:font-size-asian="11pt" style:font-name-complex="Calibri1"/>
    </style:style>
    <style:style style:name="P6" style:family="paragraph" style:parent-style-name="Standard">
      <style:text-properties style:font-name="Calibri" fo:font-size="11pt" fo:font-weight="bold" style:font-name-asian="微軟正黑體1" style:font-size-asian="11pt" style:font-weight-asian="bold" style:font-weight-complex="bold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353cm" fo:margin-right="0cm" fo:line-height="115%" fo:text-align="justify" style:justify-single-word="false" fo:text-indent="-0.353cm" style:auto-text-indent="false" style:snap-to-layout-grid="false"/>
    </style:style>
    <style:style style:name="P10" style:family="paragraph" style:parent-style-name="Standard">
      <style:paragraph-properties fo:orphans="2" fo:widows="2" fo:break-before="page"/>
    </style:style>
    <style:style style:name="P11" style:family="paragraph" style:parent-style-name="Standard">
      <style:paragraph-properties fo:margin-left="0cm" fo:margin-right="0.242cm" fo:margin-top="0.423cm" fo:margin-bottom="0cm" loext:contextual-spacing="false" fo:line-height="200%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242cm" fo:line-height="200%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1.752cm" fo:margin-right="0cm" fo:line-height="115%" fo:text-indent="0cm" style:auto-text-indent="false"/>
    </style:style>
    <style:style style:name="P14" style:family="paragraph" style:parent-style-name="Standard">
      <style:paragraph-properties fo:margin-top="0.494cm" fo:margin-bottom="0.494cm" loext:contextual-spacing="false"/>
    </style:style>
    <style:style style:name="P15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6" style:family="paragraph" style:parent-style-name="Standard">
      <style:paragraph-properties fo:margin-top="0.494cm" fo:margin-bottom="0.494cm" loext:contextual-spacing="false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Title" style:master-page-name="Standard">
      <style:paragraph-properties style:page-number="auto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5">
      <style:paragraph-properties fo:line-height="115%"/>
    </style:style>
    <style:style style:name="P20" style:family="paragraph" style:parent-style-name="List_20_Paragraph" style:list-style-name="WWNum6">
      <style:paragraph-properties fo:line-height="115%"/>
    </style:style>
    <style:style style:name="T1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size-complex="10pt" style:font-weight-complex="bold"/>
    </style:style>
    <style:style style:name="T5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T6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 style:font-weight-complex="bold"/>
    </style:style>
    <style:style style:name="T7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8" style:family="text">
      <style:text-properties style:font-name="Calibri" fo:font-size="11pt" fo:font-weight="bold" style:font-name-asian="微軟正黑體1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style:font-name="Calibri" fo:font-size="11pt" fo:font-weight="bold" style:font-name-asian="標楷體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fo:font-weight="bold" style:font-name-asian="標楷體" style:font-size-asian="11pt" style:font-weight-asian="bold" style:font-weight-complex="bold"/>
    </style:style>
    <style:style style:name="T12" style:family="text">
      <style:text-properties style:font-name="Calibri" fo:font-size="11pt" style:font-size-asian="11pt" style:font-name-complex="Calibri1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style:font-name-asian="微軟正黑體1" style:font-size-asian="11pt"/>
    </style:style>
    <style:style style:name="T15" style:family="text">
      <style:text-properties style:font-name="Calibri" fo:font-size="11pt" style:font-name-asian="微軟正黑體1" style:font-size-asian="11pt" style:font-name-complex="Calibri1" style:font-size-complex="11pt"/>
    </style:style>
    <style:style style:name="T16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7" style:family="text"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T18" style:family="text">
      <style:text-properties fo:color="#ff0000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微軟正黑體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NTUST Scholarship for Continuing International Ph.D. Students</text:span></text:p>
      <text:p text:style-name="P1"><text:span text:style-name="T1">國立臺灣科技大學外籍博四博五獎學金申請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8">Student Use Only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3">Full Name in English</text:span>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<text:span text:style-name="T15">Full Name in Chinese</text:span></text:p>
            <text:p text:style-name="P4"><text:span text:style-name="T15">(if any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13">Department</text:span>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4"><text:span text:style-name="T13">Student ID No.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13">Nationality</text:span></text:p>
          </table:table-cell>
          <table:table-cell table:style-name="表格1.B4" office:value-type="string">
            <text:p text:style-name="P5"/>
          </table:table-cell>
          <table:table-cell table:style-name="表格1.A2" office:value-type="string">
            <text:p text:style-name="P4"><text:span text:style-name="T13">ARC No.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13">Mobile No.</text:span></text:p>
          </table:table-cell>
          <table:table-cell table:style-name="表格1.B5" office:value-type="string">
            <text:p text:style-name="P5"/>
          </table:table-cell>
          <table:table-cell table:style-name="表格1.A2" office:value-type="string">
            <text:p text:style-name="P4"><text:span text:style-name="T13">e-mail</text:span></text:p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13">Name of Advisor</text:span></text:p>
          </table:table-cell>
          <table:table-cell table:style-name="表格1.B6" office:value-type="string">
            <text:p text:style-name="P5"/>
          </table:table-cell>
          <table:table-cell table:style-name="表格1.A2" office:value-type="string">
            <text:p text:style-name="P4"><text:span text:style-name="T13">Advisor’s e-mail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4"><text:span text:style-name="T13">Year of Enrollment:</text:span><text:span text:style-name="T1">(yyyy)/(mm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<text:span text:style-name="T13">Are you a fast-track (direct pursuit) Ph.D. student?</text:span><text:span text:style-name="T16"></text:span><text:span text:style-name="T1"> Yes <text:s text:c="2"/></text:span><text:span text:style-name="T16"></text:span><text:span text:style-name="T1">No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9"><text:span text:style-name="T3">Check list of required documents:</text:span></text:p>
            <text:p text:style-name="P4"><text:span text:style-name="T16"></text:span><text:span text:style-name="T1">A completed application form</text:span></text:p>
            <text:p text:style-name="P4"><text:span text:style-name="T16"></text:span><text:span text:style-name="T1">A photocopy of the Student ID card(front and back)</text:span></text:p>
            <text:p text:style-name="P4"><text:span text:style-name="T16"></text:span><text:span text:style-name="T1">An official transcript of all coursework taken under the Ph.D. program</text:span></text:p>
            <text:p text:style-name="P4"><text:span text:style-name="T16"></text:span><text:span text:style-name="T1">A recommendation letter from your advisor</text:span></text:p>
            <text:p text:style-name="P4"><text:span text:style-name="T16"></text:span><text:span text:style-name="T1">A front copy of the postal account passbook cover</text:span></text:p>
            <text:p text:style-name="P4"><text:span text:style-name="T16"></text:span><text:span text:style-name="T1">Academic papers that you have published or that have been accepted in SCI/SSCI journals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8">Publication List</text:span></text:p>
          </table:table-cell>
        </table:table-row>
        <table:table-row table:style-name="表格3.1">
          <table:table-cell table:style-name="表格3.A2" office:value-type="string">
            <text:list xml:id="list7757718990097495962" text:style-name="WWNum1">
              <text:list-item>
                <text:p text:style-name="P7"><text:span text:style-name="T1">Please list all the academic papers that you have published or that have been accepted in SCI/SSCI journals (</text:span><text:span text:style-name="T17">conference papers are NOT acceptable</text:span><text:span text:style-name="T1">).</text:span></text:p>
              </text:list-item>
              <text:list-item>
                <text:p text:style-name="P7"><text:span text:style-name="T1">Please attach any documents which can prove that your papers have been published or accepted.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1"><text:span text:style-name="T10">No.</text:span></text:p>
                </table:table-cell>
                <table:table-cell table:style-name="表格2.A1" office:value-type="string">
                  <text:p text:style-name="P11"><text:span text:style-name="T10">Title of Paper</text:span></text:p>
                </table:table-cell>
                <table:table-cell table:style-name="表格2.A1" office:value-type="string">
                  <text:p text:style-name="P11"><text:span text:style-name="T10">Title of Journal</text:span></text:p>
                </table:table-cell>
                <table:table-cell table:style-name="表格2.A1" office:value-type="string">
                  <text:p text:style-name="P11"><text:span text:style-name="T10">Author(s)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2"/>
                </table:table-cell>
                <table:table-cell table:style-name="表格2.B2" office:value-type="string">
                  <text:p text:style-name="P12"/>
                </table:table-cell>
                <table:table-cell table:style-name="表格2.C2" office:value-type="string">
                  <text:p text:style-name="P12"/>
                </table:table-cell>
                <table:table-cell table:style-name="表格2.D2" office:value-type="string">
                  <text:p text:style-name="P12"/>
                </table:table-cell>
              </table:table-row>
              <table:table-row table:style-name="表格2.1">
                <table:table-cell table:style-name="表格2.A3" office:value-type="string">
                  <text:p text:style-name="P12"/>
                </table:table-cell>
                <table:table-cell table:style-name="表格2.B3" office:value-type="string">
                  <text:p text:style-name="P12"/>
                </table:table-cell>
                <table:table-cell table:style-name="表格2.C3" office:value-type="string">
                  <text:p text:style-name="P12"/>
                </table:table-cell>
                <table:table-cell table:style-name="表格2.D3" office:value-type="string">
                  <text:p text:style-name="P12"/>
                </table:table-cell>
              </table:table-row>
              <table:table-row table:style-name="表格2.1">
                <table:table-cell table:style-name="表格2.A4" office:value-type="string">
                  <text:p text:style-name="P12"/>
                </table:table-cell>
                <table:table-cell table:style-name="表格2.B4" office:value-type="string">
                  <text:p text:style-name="P12"/>
                </table:table-cell>
                <table:table-cell table:style-name="表格2.C4" office:value-type="string">
                  <text:p text:style-name="P12"/>
                </table:table-cell>
                <table:table-cell table:style-name="表格2.D4" office:value-type="string">
                  <text:p text:style-name="P12"/>
                </table:table-cell>
              </table:table-row>
              <table:table-row table:style-name="表格2.1">
                <table:table-cell table:style-name="表格2.A5" office:value-type="string">
                  <text:p text:style-name="P12"/>
                </table:table-cell>
                <table:table-cell table:style-name="表格2.B5" office:value-type="string">
                  <text:p text:style-name="P12"/>
                </table:table-cell>
                <table:table-cell table:style-name="表格2.C5" office:value-type="string">
                  <text:p text:style-name="P12"/>
                </table:table-cell>
                <table:table-cell table:style-name="表格2.D5" office:value-type="string">
                  <text:p text:style-name="P12"/>
                </table:table-cell>
              </table:table-row>
              <table:table-row table:style-name="表格2.1">
                <table:table-cell table:style-name="表格2.A6" office:value-type="string">
                  <text:p text:style-name="P12"/>
                </table:table-cell>
                <table:table-cell table:style-name="表格2.B6" office:value-type="string">
                  <text:p text:style-name="P12"/>
                </table:table-cell>
                <table:table-cell table:style-name="表格2.C6" office:value-type="string">
                  <text:p text:style-name="P12"/>
                </table:table-cell>
                <table:table-cell table:style-name="表格2.D6" office:value-type="string">
                  <text:p text:style-name="P12"/>
                </table:table-cell>
              </table:table-row>
            </table:table>
            <text:p text:style-name="P6"/>
            <text:p text:style-name="P6"/>
            <text:p text:style-name="Standard"><text:span text:style-name="T1">Student’s Signature: ___________________________________ <text:s text:c="2"/>Date: ________________</text:span></text:p>
          </table:table-cell>
        </table:table-row>
      </table:table>
      <text:p text:style-name="Standard"/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3">For department or thesis advisor use only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1">注意事項：</text:span></text:p>
            <text:p text:style-name="P2"><text:span text:style-name="T1">依據本校第540次行政會議決議辦理，以一般博士生四年級以上、碩士逕讀博士受領臺科大獎學金期滿者為申請對象，獲獎資格審查如下：</text:span></text:p>
            <text:p text:style-name="P13"><text:span text:style-name="T1">第一年申請本獎學金：</text:span></text:p>
            <text:list xml:id="list6017061813522017632" text:style-name="WWNum5">
              <text:list-item>
                <text:p text:style-name="P19"><text:span text:style-name="T1">已投稿SCI/SSCI期刊者，可獲免學雜。</text:span></text:p>
              </text:list-item>
              <text:list-item>
                <text:p text:style-name="P19"><text:span text:style-name="T1">已於SCI/SSCI期刊發表或被接受一篇文章者，可獲半額獎學金。</text:span></text:p>
              </text:list-item>
              <text:list-item>
                <text:p text:style-name="P19"><text:span text:style-name="T1">已於SCI/SSCI期刊發表或被接受二篇文章者，可獲全額獎學金。</text:span></text:p>
              </text:list-item>
            </text:list>
            <text:p text:style-name="P13"><text:span text:style-name="T1">第二年申請本獎學金：</text:span></text:p>
            <text:list xml:id="list332849007574720188" text:style-name="WWNum6">
              <text:list-item>
                <text:p text:style-name="P20"><text:span text:style-name="T1">已投稿SCI/SSCI期刊者，可獲免學雜。</text:span></text:p>
              </text:list-item>
              <text:list-item>
                <text:p text:style-name="P20"><text:span text:style-name="T1">已於SCI/SSCI期刊發表或被接受一篇文章者，可獲免學雜、學校提供每月5千元以及指導教授每月提供至少3千元之獎學金。</text:span></text:p>
              </text:list-item>
              <text:list-item>
                <text:p text:style-name="P20"><text:span text:style-name="T1">已於SCI/SSCI期刊發表或被接受二篇文章者，可獲半額獎學金。</text:span></text:p>
              </text:list-item>
              <text:list-item>
                <text:p text:style-name="P20"><text:span text:style-name="T1">已於SCI/SSCI期刊發表或被接受三篇文章者，可獲全額獎學金。</text:span></text:p>
              </text:list-item>
            </text:list>
            <text:p text:style-name="P14"><text:span text:style-name="T1">以上皆須附相關證明，且學生須為第一作者或除指導教授外之第一作者，全額及半額獎學金依照台科大外籍研究生獎學金內容授獎，故指導教授之配合期需為</text:span><text:span text:style-name="T18">一年</text:span><text:span text:style-name="T1">，下為獎學金分配表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5"><text:span text:style-name="T3">獎學金</text:span></text:p>
                </table:table-cell>
                <table:table-cell table:style-name="表格4.A1" office:value-type="string">
                  <text:p text:style-name="P15"><text:span text:style-name="T3">全額</text:span></text:p>
                </table:table-cell>
                <table:table-cell table:style-name="表格4.A1" office:value-type="string">
                  <text:p text:style-name="P15"><text:span text:style-name="T3">半額</text:span></text:p>
                </table:table-cell>
                <table:table-cell table:style-name="表格4.A1" office:value-type="string">
                  <text:p text:style-name="P15"><text:span text:style-name="T3">配合期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15"><text:span text:style-name="T3">校方負擔金額</text:span></text:p>
                </table:table-cell>
                <table:table-cell table:style-name="表格4.B2" office:value-type="string">
                  <text:p text:style-name="P15"><text:span text:style-name="T1">12000</text:span></text:p>
                </table:table-cell>
                <table:table-cell table:style-name="表格4.C2" office:value-type="string">
                  <text:p text:style-name="P15"><text:span text:style-name="T1">8000</text:span></text:p>
                </table:table-cell>
                <table:table-cell table:style-name="表格4.D2" table:number-rows-spanned="2" office:value-type="string">
                  <text:p text:style-name="P15"><text:span text:style-name="T1">107年2月1日至108</text:span><text:bookmark text:name="_GoBack"/><text:span text:style-name="T1">年1月31日</text:span></text:p>
                </table:table-cell>
              </table:table-row>
              <table:table-row table:style-name="表格4.1">
                <table:table-cell table:style-name="表格4.A3" office:value-type="string">
                  <text:p text:style-name="P15"><text:span text:style-name="T3">指導教授負擔金額</text:span></text:p>
                </table:table-cell>
                <table:table-cell table:style-name="表格4.B3" office:value-type="string">
                  <text:p text:style-name="P15"><text:span text:style-name="T1">3000</text:span></text:p>
                </table:table-cell>
                <table:table-cell table:style-name="表格4.C3" office:value-type="string">
                  <text:p text:style-name="P15"><text:span text:style-name="T1">3000</text:span></text:p>
                </table:table-cell>
                <table:covered-table-cell/>
              </table:table-row>
            </table:table>
            <text:p text:style-name="P14"><text:span text:style-name="T3">敬請教授填寫</text:span><text:span text:style-name="T5">配合款計畫代碼</text:span><text:span text:style-name="T3">以供主計室備查：</text:span><text:span text:style-name="T5"> <text:s text:c="42"/></text:span></text:p>
            <text:p text:style-name="P14"><text:span text:style-name="T3">Thesis or Academic Advisor’s Signature: ___________________________ Date: 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TUST Scholarship for Continuing International Ph</dc:title>
    <meta:initial-creator>user</meta:initial-creator>
    <dc:creator>AMBER</dc:creator>
    <meta:editing-cycles>9</meta:editing-cycles>
    <meta:print-date>2016-05-10T07:45:00</meta:print-date>
    <meta:creation-date>2016-05-09T08:40:00</meta:creation-date>
    <dc:date>2017-12-08T01:22:00</dc:date>
    <meta:editing-duration>PT15H32M</meta:editing-duration>
    <meta:generator>LibreOffice/5.2.0.4$Windows_x86 LibreOffice_project/066b007f5ebcc236395c7d282ba488bca6720265</meta:generator>
    <meta:document-statistic meta:table-count="5" meta:image-count="0" meta:object-count="0" meta:page-count="3" meta:paragraph-count="58" meta:word-count="620" meta:character-count="1737" meta:non-whitespace-character-count="1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