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3" style:family="table-row">
      <style:table-row-properties style:min-row-height="2.16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494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</style:style>
    <style:style style:name="P24" style:family="paragraph" style:parent-style-name="Standard">
      <style:paragraph-properties fo:margin-left="0cm" fo:margin-right="0cm" fo:line-height="0.494cm" fo:text-indent="0.212cm" style:auto-text-indent="false"/>
      <style:text-properties fo:language="zh" fo:country="TW" style:font-name-asian="標楷體" style:language-asian="zh" style:country-asian="TW" style:font-size-complex="12pt"/>
    </style:style>
    <style:style style:name="P25" style:family="paragraph" style:parent-style-name="Standard">
      <style:paragraph-properties fo:margin-left="0cm" fo:margin-right="0cm" fo:line-height="0.494cm" fo:text-indent="0.847cm" style:auto-text-indent="false"/>
    </style:style>
    <style:style style:name="P26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7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1">營建系106學年度第二學期校務行政學習活動計畫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6"><text:span text:style-name="T11">※</text:span><text:span text:style-name="T3">申請須知</text:span><text:span text:style-name="T11">※</text:span></text:p>
            <text:p text:style-name="P16"><text:span text:style-name="T3">一</text:span><text:span text:style-name="T3">、</text:span><text:span text:style-name="T3">申請者只能利用課餘時間工讀。若開始工讀後因調課需調整工讀時段者，需主動與</text:span><text:span text:style-name="T3">系辦</text:span><text:span text:style-name="T3">連繫</text:span><text:span text:style-name="T3">。</text:span><text:span text:style-name="T13">因故需請假者，應於事前尋覓代班人員，再向系辦完成請假登記，如無法覓得代班人員，可向系辦請求協助。</text:span></text:p>
            <text:p text:style-name="P16"><text:span text:style-name="T3">二</text:span><text:span text:style-name="T3">、須</text:span><text:span text:style-name="T3">具備</text:span><text:span text:style-name="T3">有禮貌、</text:span><text:span text:style-name="T3">認真、負責、細心、刻苦耐勞及主動助人</text:span><text:span text:style-name="T3">之</text:span><text:span text:style-name="T3">態度與精神，並能按時、</text:span><text:span text:style-name="T3">確</text:span><text:span text:style-name="T3">實完成</text:span><text:span text:style-name="T3">系辦</text:span><text:span text:style-name="T3">交辦工作。遲到、早退、曠職及表現不佳的工讀生</text:span><text:span text:style-name="T3">本系</text:span><text:span text:style-name="T3">得取消其工讀資格。</text:span></text:p>
            <text:p text:style-name="P18"><text:s text:c="11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6">1. 工</text:span><text:span text:style-name="T12"> </text:span><text:span text:style-name="T6">讀</text:span><text:span text:style-name="T12"> </text:span><text:span text:style-name="T6">學</text:span><text:span text:style-name="T12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2"><text:s/></text:span><text:span text:style-name="T6">106 學年度第二學期</text:span></text:p>
            <text:p text:style-name="P7"><text:span text:style-name="T26">107年2月19日</text:span><text:span text:style-name="T28"> </text:span><text:span text:style-name="T26">~ </text:span><text:span text:style-name="T26">107年6月29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6">2. 申</text:span><text:span text:style-name="T12"> </text:span><text:span text:style-name="T6">請</text:span><text:span text:style-name="T12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6">106年</text:span><text:span text:style-name="T12"> </text:span><field:fieldmark-start text:name="__Fieldmark__0_1448266392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6">月</text:span><text:span text:style-name="T12"> </text:span><field:fieldmark-start text:name="__Fieldmark__1_1448266392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1448266392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6">4. 性</text:span><text:span text:style-name="T12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3_1448266392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2"> <text:s text:c="2"/></text:span><field:fieldmark text:name="__Fieldmark__4_1448266392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5. 班</text:span><text:span text:style-name="T12"> <text:s/></text:span><text:span text:style-name="T6">系</text:span><text:span text:style-name="T12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1448266392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6_1448266392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7_1448266392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7. 學</text:span><text:span text:style-name="T12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1448266392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20"><field:fieldmark-start text:name="__Fieldmark__9_1448266392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1448266392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1_1448266392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12_1448266392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3_1448266392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1448266392" field:type="vnd.oasis.opendocument.field.FORMTEXT"><field:param field:name="Description" field:value=""/><field:param field:name="Name" field:value="Text6"/></field:fieldmark-start><text:span text:style-name="T10">    </text:span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1448266392" field:type="vnd.oasis.opendocument.field.FORMTEXT"><field:param field:name="Description" field:value=""/><field:param field:name="Name" field:value="Text6"/></field:fieldmark-start><text:span text:style-name="T10">    </text:span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/text:p>
            <text:p text:style-name="P10"><text:span text:style-name="T9">*上午工讀:清潔+文書</text:span><text:span text:style-name="T11"> <text:s text:c="2"/></text:span><text:span text:style-name="T9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5"><text:span text:style-name="T35"><text:s text:c="2"/></text:span><text:span text:style-name="T35"><text:s text:c="2"/></text:span><text:span text:style-name="T35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6">08:</text:span><text:span text:style-name="T6">3</text:span><text:span text:style-name="T6">0-12:</text:span><text:span text:style-name="T6">0</text:span><text:span text:style-name="T6">0</text:span></text:p>
            <text:p text:style-name="P5">(文書)</text:p>
          </table:table-cell>
          <table:table-cell table:style-name="表格1.C2" office:value-type="string">
            <text:p text:style-name="P14"><field:fieldmark text:name="__Fieldmark__16_1448266392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17_1448266392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18_1448266392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19_1448266392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0_1448266392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6">08:</text:span><text:span text:style-name="T6">3</text:span><text:span text:style-name="T6">0-12:</text:span><text:span text:style-name="T6">0</text:span><text:span text:style-name="T6">0</text:span></text:p>
            <text:p text:style-name="P5">(清潔)</text:p>
          </table:table-cell>
          <table:table-cell table:style-name="表格1.C2" office:value-type="string">
            <text:p text:style-name="P14"><field:fieldmark text:name="__Fieldmark__21_1448266392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22_1448266392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23_1448266392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24_1448266392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5_1448266392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3">
          <table:table-cell table:style-name="表格1.A13" office:value-type="string">
            <text:p text:style-name="P5">下午</text:p>
          </table:table-cell>
          <table:table-cell table:style-name="表格1.B13" office:value-type="string">
            <text:p text:style-name="P7"><text:span text:style-name="T6">13:</text:span><text:span text:style-name="T6">2</text:span><text:span text:style-name="T6">0-17:00</text:span></text:p>
          </table:table-cell>
          <table:table-cell table:style-name="表格1.C13" office:value-type="string">
            <text:p text:style-name="P14"><field:fieldmark text:name="__Fieldmark__26_1448266392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3" table:number-columns-spanned="2" office:value-type="string">
            <text:p text:style-name="P14"><field:fieldmark text:name="__Fieldmark__27_1448266392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3" table:number-columns-spanned="2" office:value-type="string">
            <text:p text:style-name="P14"><field:fieldmark text:name="__Fieldmark__28_1448266392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3" office:value-type="string">
            <text:p text:style-name="P14"><field:fieldmark text:name="__Fieldmark__29_1448266392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3" office:value-type="string">
            <text:p text:style-name="P14"><field:fieldmark text:name="__Fieldmark__30_1448266392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17">14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6">希望每週排班至少須達</text:span><field:fieldmark-start text:name="__Fieldmark__31_1448266392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4">15. 其他備註</text:p>
          </table:table-cell>
          <table:covered-table-cell/>
          <table:table-cell table:style-name="表格1.C15" table:number-columns-spanned="7" office:value-type="string">
            <text:p text:style-name="P7"><field:fieldmark text:name="__Fieldmark__32_1448266392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1"> <text:s/></text:span><field:fieldmark text:name="__Fieldmark__33_1448266392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1"> <text:s/></text:span><field:fieldmark text:name="__Fieldmark__34_1448266392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35_1448266392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7-12-20T15:32:00</meta:creation-date>
    <dc:creator>user</dc:creator>
    <dc:date>2017-12-20T15:32:00</dc:date>
    <meta:print-date>2009-09-10T16:14:00</meta:print-date>
    <meta:editing-cycles>2</meta:editing-cycles>
    <meta:editing-duration>PT4M</meta:editing-duration>
    <meta:document-statistic meta:table-count="1" meta:image-count="0" meta:object-count="0" meta:page-count="2" meta:paragraph-count="66" meta:word-count="452" meta:character-count="664" meta:non-whitespace-character-count="519"/>
    <meta:generator>LibreOffice/5.2.0.4$Windows_x86 LibreOffice_project/066b007f5ebcc236395c7d282ba488bca6720265</meta:generator>
  </office:meta>
</office:document-meta>
</file>