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-0.062cm" fo:margin-top="0cm" fo:margin-bottom="0cm" style:page-number="auto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142cm"/>
    </style:style>
    <style:style style:name="表格1.1" style:family="table-row">
      <style:table-row-properties style:min-row-height="1.974cm" fo:keep-together="auto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1.B1" style:family="table-cell">
      <style:table-cell-properties style:vertical-align="middle" style:border-line-width-top="0.009cm 0.009cm 0.009cm" fo:padding-left="0.062cm" fo:padding-right="0.049cm" fo:padding-top="0cm" fo:padding-bottom="0cm" fo:border-left="0.75pt solid #00000a" fo:border-right="0.75pt solid #00000a" fo:border-top="0.75pt double #00000a" fo:border-bottom="0.75pt solid #00000a"/>
    </style:style>
    <style:style style:name="表格1.D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5pt solid #00000a"/>
    </style:style>
    <style:style style:name="表格1.2" style:family="table-row">
      <style:table-row-properties style:min-row-height="1.979cm" fo:keep-together="auto"/>
    </style:style>
    <style:style style:name="表格1.A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D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1.3" style:family="table-row">
      <style:table-row-properties style:min-row-height="1.998cm" fo:keep-together="auto"/>
    </style:style>
    <style:style style:name="表格1.B3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4" style:family="table-row">
      <style:table-row-properties style:min-row-height="1.995cm" fo:keep-together="auto"/>
    </style:style>
    <style:style style:name="表格1.5" style:family="table-row">
      <style:table-row-properties style:min-row-height="2.193cm" fo:keep-together="auto"/>
    </style:style>
    <style:style style:name="表格1.6" style:family="table-row">
      <style:table-row-properties style:min-row-height="2.24cm" fo:keep-together="auto"/>
    </style:style>
    <style:style style:name="表格1.B6" style:family="table-cell">
      <style:table-cell-properties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7" style:family="table-row">
      <style:table-row-properties style:row-height="7.017cm" fo:keep-together="auto"/>
    </style:style>
    <style:style style:name="表格1.B7" style:family="table-cell">
      <style:table-cell-properties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8" style:family="table-row">
      <style:table-row-properties style:min-row-height="2.219cm" fo:keep-together="always"/>
    </style:style>
    <style:style style:name="表格1.9" style:family="table-row">
      <style:table-row-properties style:min-row-height="1.462cm" fo:keep-together="always"/>
    </style:style>
    <style:style style:name="表格1.A9" style:family="table-cell">
      <style:table-cell-properties style:vertical-align="middle" style:border-line-width-left="0.009cm 0.009cm 0.009cm" style:border-line-width-bottom="0.009cm 0.009cm 0.009cm" fo:padding-left="0.062cm" fo:padding-right="0.049cm" fo:padding-top="0cm" fo:padding-bottom="0cm" fo:border-left="0.75pt double #00000a" fo:border-right="0.75pt solid #00000a" fo:border-top="0.75pt solid #00000a" fo:border-bottom="0.75pt double #00000a"/>
    </style:style>
    <style:style style:name="表格1.B9" style:family="table-cell">
      <style:table-cell-properties style:vertical-align="middle" style:border-line-width-right="0.009cm 0.009cm 0.009cm" style:border-line-width-bottom="0.009cm 0.009cm 0.009cm" fo:padding-left="0.062cm" fo:padding-right="0.049cm" fo:padding-top="0cm" fo:padding-bottom="0cm" fo:border-left="0.75pt solid #00000a" fo:border-right="0.75pt double #00000a" fo:border-top="0.75pt solid #00000a" fo:border-bottom="0.7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2.224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Normal_20__28_Web_29_">
      <style:paragraph-properties fo:margin-top="0cm" fo:margin-bottom="0cm" loext:contextual-spacing="false" fo:line-height="0.635cm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fo:letter-spacing="0.021cm" fo:font-weight="bold" style:letter-kerning="false" style:font-name-asian="標楷體1" style:font-size-asian="26pt" style:font-weight-asian="bold" style:text-scale="81%"/>
    </style:style>
    <style:style style:name="T2" style:family="text">
      <style:text-properties style:font-name="標楷體" fo:font-size="26pt" fo:letter-spacing="-0.106cm" fo:font-weight="bold" style:letter-kerning="false" style:font-name-asian="標楷體1" style:font-size-asian="26pt" style:font-weight-asian="bold" style:text-scale="81%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333333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16.427cm" fo:padding-top="0.127cm" fo:padding-bottom="0.127cm" fo:padding-left="0.254cm" fo:padding-right="0.254cm" fo:wrap-option="wrap" fo:margin-left="0.318cm" fo:margin-right="0.32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draw:custom-shape text:anchor-type="paragraph" draw:z-index="0" draw:name="Text Box 7" draw:style-name="gr1" draw:text-style-name="P11" svg:width="16.934cm" svg:height="1.588cm" svg:x="0cm" svg:y="-2.223cm"><text:p text:style-name="P9"><text:span text:style-name="T1">國立臺灣科技大學工程學院學碩士五年計畫申請</text:span><text:span text:style-name="T2">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姓 <text:s text:c="4"/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學 <text:s text:c="4"/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出生年月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4">性 <text:s text:c="4"/>別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4">系 班 別</text:span></text:p>
          </table:table-cell>
          <table:table-cell table:style-name="表格1.B3" table:number-columns-spanned="3" office:value-type="string">
            <text:p text:style-name="P5"><text:span text:style-name="T4"><text:s text:c="13"/>系（所） <text:s text:c="7"/>年級 <text:s text:c="9"/>班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連絡電話與Email</text:span></text:p>
          </table:table-cell>
          <table:table-cell table:style-name="表格1.B3" table:number-columns-spanned="3" office:value-type="string">
            <text:p text:style-name="P5"><text:span text:style-name="T4">電話： <text:s text:c="17"/>手機：</text:span></text:p>
            <text:p text:style-name="P5"><text:span text:style-name="T4">Email: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通 訊 地 址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申請就讀所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4">說 <text:s text:c="4"/>明</text:span></text:p>
          </table:table-cell>
          <table:table-cell table:style-name="表格1.B7" table:number-columns-spanned="3" office:value-type="string">
            <text:p text:style-name="P10"><text:span text:style-name="T6">申請者須檢附下列文件(請</text:span><text:span text:style-name="T4">以B4大小之信封裝妥</text:span><text:span text:style-name="T6">)，向各系辦公室辦理學碩士學位五年申請：</text:span></text:p>
            <text:p text:style-name="P6"><text:span text:style-name="T4">1.前五學期修課成績。</text:span></text:p>
            <text:p text:style-name="P6"><text:span text:style-name="T4">2.名次證明。</text:span></text:p>
            <text:p text:style-name="P6"><text:span text:style-name="T4">3.至少一個學期之實務專題成果。</text:span></text:p>
            <text:p text:style-name="P6"><text:span text:style-name="T4">4.實務專題指導老師推薦函。</text:span></text:p>
            <text:p text:style-name="P6"><text:span text:style-name="T4">5.其他有利審查之資料。</text:span></text:p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申請人簽名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3">申 請 日 期</text:span></text:p>
          </table:table-cell>
          <table:table-cell table:style-name="表格1.B9" table:number-columns-spanned="3" office:value-type="string">
            <text:p text:style-name="P8"><text:span text:style-name="T4">年 <text:s text:c="7"/>月 <text:s text:c="8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21cm" fo:margin-right="0cm" fo:line-height="150%" fo:text-indent="-1.221cm" style:auto-text-indent="false"/>
      <style:text-properties style:font-name="新細明體" fo:font-family="新細明體" style:font-family-generic="roman" style:font-pitch="variabl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0.06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   由</dc:title>
    <meta:initial-creator>USER01</meta:initial-creator>
    <dc:creator>user</dc:creator>
    <meta:editing-cycles>2</meta:editing-cycles>
    <meta:print-date>2010-01-14T07:27:00</meta:print-date>
    <meta:creation-date>2017-10-17T08:16:00</meta:creation-date>
    <dc:date>2017-10-17T08:16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2" meta:word-count="175" meta:character-count="284" meta:non-whitespace-character-count="190"/>
    <meta:user-defined meta:name="AppVersion">15.0000</meta:user-defined>
    <meta:user-defined meta:name="Company">NCY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