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847cm" fo:margin-right="0cm" style:line-height-at-least="0.423cm" fo:text-indent="0cm" style:auto-text-indent="false" style:snap-to-layout-grid="false"/>
    </style:style>
    <style:style style:name="P5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99cm" fo:margin-right="0cm" style:line-height-at-least="0.423cm" fo:text-indent="0.002cm" style:auto-text-indent="false" style:snap-to-layout-grid="false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灣科技大學營建工程系</text:span></text:p>
      <text:p text:style-name="P1"><text:span text:style-name="T2">Department of Civil and Construction Engineering, NTUST</text:span></text:p>
      <text:p text:style-name="P1"><text:span text:style-name="T1">博士候選人資格考核申請書</text:span></text:p>
      <text:p text:style-name="P1"><text:span text:style-name="T2">Application for the Qualifying Examination</text:span></text:p>
      <text:p text:style-name="P2"/>
      <text:p text:style-name="Standard"><text:span text:style-name="T3">姓名Name：</text:span></text:p>
      <text:p text:style-name="Standard"><text:span text:style-name="T3">學號Student ID：</text:span></text:p>
      <text:p text:style-name="Standard"><text:span text:style-name="T3">申請考試學期：</text:span><text:span text:style-name="T4"> <text:s text:c="6"/></text:span><text:span text:style-name="T3">學年度Academic Year第</text:span><text:span text:style-name="T4"> <text:s text:c="5"/></text:span><text:span text:style-name="T3">學期Academic Term</text:span></text:p>
      <text:p text:style-name="Standard"><text:span text:style-name="T3">申請組別Research division：</text:span></text:p>
      <text:p text:style-name="Standard"><text:span text:style-name="T3">歷年成績Grade Average：</text:span></text:p>
      <text:p text:style-name="P2"/>
      <text:p text:style-name="Standard"><text:span text:style-name="T3">請選擇考核方式：</text:span></text:p>
      <text:p text:style-name="Standard"><text:span text:style-name="T3">Please choose one of the following options:</text:span></text:p>
      <text:p text:style-name="P4"><text:span text:style-name="T5"></text:span><text:span text:style-name="T3"> 筆試 (請填寫資格考科目表)</text:span></text:p>
      <text:p text:style-name="P6"><text:span text:style-name="T3">Written Test (please fill in the subjects for your application)</text:span></text:p>
      <text:p text:style-name="P5"/>
      <text:p text:style-name="P4"><text:span text:style-name="T5"></text:span><text:span text:style-name="T3"> 博士學位論文研究計畫書審查及口試</text:span></text:p>
      <text:p text:style-name="P6"><text:span text:style-name="T3">Proposal Oral Defense</text:span></text:p>
      <text:p text:style-name="P5"/>
      <text:p text:style-name="P4"><text:span text:style-name="T5"></text:span><text:span text:style-name="T3"> 期刊論文發表</text:span></text:p>
      <text:p text:style-name="P6"><text:span text:style-name="T3">Published Journal paper</text:span></text:p>
      <text:p text:style-name="P3"/>
      <text:p text:style-name="P3"/>
      <text:p text:style-name="Standard"><text:span text:style-name="T3">指導教授Thesis Advisor：</text:span></text:p>
      <text:p text:style-name="Standard"><text:span text:style-name="T3">系主任Chairman：</text:span></text:p>
      <text:p text:style-name="Standard"><text:soft-page-break/><text:span text:style-name="T3">申請日期Application Date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2.22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8:52:00</meta:creation-date>
    <dc:date>2017-06-27T09:06:00</dc:date>
    <meta:editing-duration>PT11M</meta:editing-duration>
    <meta:document-statistic meta:table-count="0" meta:image-count="0" meta:object-count="0" meta:page-count="2" meta:paragraph-count="20" meta:word-count="165" meta:character-count="486" meta:non-whitespace-character-count="433"/>
    <meta:generator>LibreOffice/5.2.0.4$Windows_x86 LibreOffice_project/066b007f5ebcc236395c7d282ba488bca67202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