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1" style:family="table-column">
      <style:table-column-properties style:column-width="1.6305in"/>
    </style:style>
    <style:style style:name="TableColumn32" style:family="table-column">
      <style:table-column-properties style:column-width="1.5069in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1.3819in"/>
    </style:style>
    <style:style style:name="TableColumn35" style:family="table-column">
      <style:table-column-properties style:column-width="0.3652in"/>
    </style:style>
    <style:style style:name="TableColumn36" style:family="table-column">
      <style:table-column-properties style:column-width="1.1708in"/>
    </style:style>
    <style:style style:name="TableColumn37" style:family="table-column">
      <style:table-column-properties style:column-width="0.359in"/>
    </style:style>
    <style:style style:name="TableColumn38" style:family="table-column">
      <style:table-column-properties style:column-width="0.1562in"/>
    </style:style>
    <style:style style:name="TableColumn39" style:family="table-column">
      <style:table-column-properties style:column-width="0.2027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0465in"/>
    </style:style>
    <style:style style:name="TableColumn42" style:family="table-column">
      <style:table-column-properties style:column-width="0.359in"/>
    </style:style>
    <style:style style:name="TableColumn43" style:family="table-column">
      <style:table-column-properties style:column-width="0.0569in"/>
    </style:style>
    <style:style style:name="TableColumn44" style:family="table-column">
      <style:table-column-properties style:column-width="0.0527in"/>
    </style:style>
    <style:style style:name="TableColumn45" style:family="table-column">
      <style:table-column-properties style:column-width="0.2576in"/>
    </style:style>
    <style:style style:name="TableColumn46" style:family="table-column">
      <style:table-column-properties style:column-width="0.2576in"/>
    </style:style>
    <style:style style:name="TableColumn47" style:family="table-column">
      <style:table-column-properties style:column-width="0.1013in"/>
    </style:style>
    <style:style style:name="TableColumn48" style:family="table-column">
      <style:table-column-properties style:column-width="0.359in"/>
    </style:style>
    <style:style style:name="TableColumn49" style:family="table-column">
      <style:table-column-properties style:column-width="0.0548in"/>
    </style:style>
    <style:style style:name="TableColumn50" style:family="table-column">
      <style:table-column-properties style:column-width="0.3041in"/>
    </style:style>
    <style:style style:name="TableColumn51" style:family="table-column">
      <style:table-column-properties style:column-width="0.2111in"/>
    </style:style>
    <style:style style:name="TableColumn52" style:family="table-column">
      <style:table-column-properties style:column-width="0.1479in"/>
    </style:style>
    <style:style style:name="TableColumn53" style:family="table-column">
      <style:table-column-properties style:column-width="0.3694in"/>
    </style:style>
    <style:style style:name="Table30" style:family="table">
      <style:table-properties style:width="10.1479in" style:rel-width="100%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833in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666in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8pt" style:font-size-asian="18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666in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0965in" fo:keep-together="always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list-style-name="LFO7" style:family="paragraph">
      <style:text-properties style:font-name-asian="標楷體"/>
    </style:style>
    <style:style style:name="P195" style:parent-style-name="內文" style:list-style-name="LFO7" style:family="paragraph">
      <style:text-properties style:font-name-asian="標楷體"/>
    </style:style>
    <style:style style:name="P196" style:parent-style-name="內文" style:list-style-name="LFO7" style:family="paragraph">
      <style:text-properties style:font-name-asian="標楷體"/>
    </style:style>
    <style:style style:name="P197" style:parent-style-name="內文" style:list-style-name="LFO7" style:family="paragraph">
      <style:text-properties style:font-name-asian="標楷體"/>
    </style:style>
    <style:style style:name="P198" style:parent-style-name="內文" style:list-style-name="LFO7" style:family="paragraph"/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/></text:span><text:span text:style-name="T4"><text:s/></text:span><text:span text:style-name="T5"><text:s/></text:span><text:span text:style-name="T6">學年度 第</text:span><text:span text:style-name="T7"><text:s text:c="2"/></text:span><text:span text:style-name="T8">學期</text:span><text:span text:style-name="T9"><text:s/></text:span><text:span text:style-name="T10"><text:s/>辦理頂尖計畫獎學金</text:span><text:span text:style-name="T11">暨助教甄選</text:span><text:span text:style-name="T12">申請書</text:span><text:span text:style-name="T13"><text:s text:c="12"/></text:span></text:p>
      <text:p text:style-name="P14"/>
      <text:p text:style-name="內文"><text:span text:style-name="T15"><text:s/></text:span><text:span text:style-name="T16">□</text:span><text:span text:style-name="T17">碩</text:span><text:span text:style-name="T18">士生-申請</text:span><text:span text:style-name="T19">實習助教</text:span><text:span text:style-name="T20"><text:s/></text:span><text:span text:style-name="T21"><text:s text:c="2"/>□博士生-實習助教(不具請領頂尖獎學金資格) <text:s text:c="3"/></text:span><text:span text:style-name="T22">□</text:span><text:span text:style-name="T23">博士生</text:span><text:span text:style-name="T24">-申請頂尖</text:span><text:span text:style-name="T25">暨實習助教</text:span><text:span text:style-name="T26"><text:s/></text:span><text:span text:style-name="T27"><text:s text:c="2"/></text:span><text:span text:style-name="T28"><text:line-break/></text:span><text:span text:style-name="T29"><text:s text:c="7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姓<text:s text:c="7"/>名</text:p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統一號碼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電話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>郵</text:p>
            <text:p text:style-name="P94">局</text:p>
            <text:p text:style-name="P95"/>
          </table:table-cell>
          <table:table-cell table:style-name="TableCell96">
            <text:p text:style-name="P97">局<text:s text:c="4"/>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就讀所組別</text:p>
          </table:table-cell>
          <table:table-cell table:style-name="TableCell115" table:number-columns-spanned="3" table:number-rows-spanned="2">
            <text:p text:style-name="P116"><text:span text:style-name="T117">博士班</text:span><text:span text:style-name="T118"><text:s text:c="9"/></text:span><text:span text:style-name="T119">組</text:span><text:span text:style-name="T120"><text:s text:c="9"/></text:span><text:span text:style-name="T121">年級</text:span><text:span text:style-name="T122"><text:line-break/></text:span><text:span text:style-name="T123">碩士班</text:span><text:span text:style-name="T124"><text:s text:c="9"/></text:span><text:span text:style-name="T125">組</text:span><text:span text:style-name="T126"><text:s text:c="9"/></text:span><text:span text:style-name="T127">年級</text:span></text:p>
          </table:table-cell>
          <table:covered-table-cell/>
          <table:covered-table-cell/>
          <table:covered-table-cell>
            <text:p text:style-name="P128"/>
          </table:covered-table-cell>
          <table:table-cell table:style-name="TableCell129">
            <text:p text:style-name="P130">帳<text:s text:c="4"/>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>
            <text:p text:style-name="P150">局<text:s text:c="4"/>名</text:p>
          </table:table-cell>
          <table:table-cell table:style-name="TableCell151" table:number-columns-spanned="17">
            <text:p text:style-name="P152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戶 籍 地 址</text:p>
          </table:table-cell>
          <table:table-cell table:style-name="TableCell156" table:number-columns-spanned="22">
            <text:p text:style-name="P157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兼<text:s/>職<text:s/>調<text:s/>查</text:p>
          </table:table-cell>
          <table:table-cell table:style-name="TableCell161" table:number-columns-spanned="22">
            <text:p text:style-name="內文"><text:span text:style-name="T162">□</text:span><text:span text:style-name="T163">校</text:span><text:span text:style-name="T164"><text:s/></text:span><text:span text:style-name="T165">內</text:span><text:span text:style-name="T166"><text:s/></text:span><text:span text:style-name="T167">兼</text:span><text:span text:style-name="T168"><text:s/></text:span><text:span text:style-name="T169">職（</text:span><text:span text:style-name="T170">支領金額： <text:s text:c="6"/></text:span><text:span text:style-name="T171">）；<text:s/></text:span><text:span text:style-name="T172">□</text:span><text:span text:style-name="T173">校</text:span><text:span text:style-name="T174"><text:s/></text:span><text:span text:style-name="T175">外</text:span><text:span text:style-name="T176"><text:s/></text:span><text:span text:style-name="T177">兼</text:span><text:span text:style-name="T178"><text:s/></text:span><text:span text:style-name="T179">職；<text:s/></text:span><text:span text:style-name="T180">□</text:span><text:span text:style-name="T181">均</text:span><text:span text:style-name="T182"><text:s text:c="7"/></text:span><text:span text:style-name="T18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配合款經費來源</text:p>
          </table:table-cell>
          <table:table-cell table:style-name="TableCell187" table:number-columns-spanned="22">
            <text:p text:style-name="P188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檢 附 資 料</text:p>
            <text:p text:style-name="P192">(請由上至下依序排列整齊，統一裝訂於右上角)</text:p>
          </table:table-cell>
          <table:table-cell table:style-name="TableCell193" table:number-columns-spanned="22">
            <text:list text:style-name="LFO7" text:continue-numbering="true">
              <text:list-item>
                <text:p text:style-name="P194">1.<text:s/>申請書</text:p>
              </text:list-item>
              <text:list-item>
                <text:p text:style-name="P195">2.<text:s/>實習助教選配志願表</text:p>
              </text:list-item>
              <text:list-item>
                <text:p text:style-name="P196">3.<text:s/>博士生申請頂尖暨實習助教，請另填寫切結書</text:p>
              </text:list-item>
              <text:list-item>
                <text:p text:style-name="P197">4.<text:s/>歷年修業成績單或曾修課成績証明</text:p>
              </text:list-item>
              <text:list-item>
                <text:p text:style-name="P198"><text:span text:style-name="T199">5.</text:span><text:s/><text:span text:style-name="T200">擔任教學獎助生選課申請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出<text:s/>生<text:s/>年<text:s/>月<text:s/>日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申請人簽</text:span><text:span text:style-name="T209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 table:number-rows-spanned="2">
            <text:p text:style-name="P214">備註：1.本校以郵局入帳方式發放，請務必寫明正確之通儲帳戶資料。</text:p>
            <text:p text:style-name="P215"><text:s text:c="6"/>2.若月支領逾5000元，即須扣繳二代健保補充保費2%。</text:p>
            <text:p text:style-name="P216"><text:span text:style-name="T21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<text:span text:style-name="T226">系主任簽</text:span><text:span text:style-name="T22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indows 使用者</dc:creator>
    <meta:creation-date>2018-05-31T07:21:00Z</meta:creation-date>
    <dc:date>2018-05-31T07:21:00Z</dc:date>
    <meta:print-date>2013-01-24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