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indent="0.5888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3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3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74" style:family="table-column">
      <style:table-column-properties style:column-width="3.2687in"/>
    </style:style>
    <style:style style:name="TableColumn75" style:family="table-column">
      <style:table-column-properties style:column-width="3.6576in"/>
    </style:style>
    <style:style style:name="Table73" style:family="table">
      <style:table-properties style:width="6.9263in" fo:margin-left="0.075in" table:align="left"/>
    </style:style>
    <style:style style:name="TableRow76" style:family="table-row">
      <style:table-row-properties style:min-row-height="1.40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widows="2" fo:orphans="2" fo:line-height="0.1944in" fo:margin-left="0.047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103" style:parent-style-name="清單段落" style:list-style-name="LFO4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5" style:parent-style-name="清單段落" style:list-style-name="LFO4" style:family="paragraph">
      <style:paragraph-properties fo:widows="2" fo:orphans="2" fo:line-height="0.2083in" fo:margin-left="0.38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6" style:parent-style-name="清單段落" style:list-style-name="LFO4" style:family="paragraph">
      <style:paragraph-properties fo:widows="2" fo:orphans="2" fo:line-height="0.2083in" fo:margin-left="0.380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23" style:parent-style-name="清單段落" style:list-style-name="LFO4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131" style:parent-style-name="清單段落" style:list-style-name="LFO4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擔任教學獎助生</text:p>
      <text:p text:style-name="P4"><text:span text:style-name="T5">意願</text:span><text:span text:style-name="T6">及</text:span><text:span text:style-name="T7">「</text:span><text:span text:style-name="T8">教學實務</text:span><text:span text:style-name="T9">」</text:span><text:span text:style-name="T10">選課申請書</text:span></text:p>
      <text:p text:style-name="P11"><text:span text:style-name="T12">本人</text:span><text:span text:style-name="T13"><text:s text:c="12"/></text:span><text:span text:style-name="T14"><text:s text:c="11"/></text:span><text:span text:style-name="T15"><text:s/></text:span><text:span text:style-name="T16">(</text:span><text:span text:style-name="T17">學號</text:span><text:span text:style-name="T18"><text:s text:c="14"/>)</text:span><text:span text:style-name="T19">同意自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至</text:span><text:span text:style-name="T26"><text:s text:c="2"/>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，</text:span><text:span text:style-name="T33">擔任</text:span><text:span text:style-name="T34"><text:s text:c="16"/></text:span><text:span text:style-name="T35"><text:s/></text:span><text:span text:style-name="T36">系</text:span><text:span text:style-name="T37">(</text:span><text:span text:style-name="T38">所</text:span><text:span text:style-name="T39">)<text:s/></text:span><text:span text:style-name="T40"><text:s text:c="2"/></text:span><text:span text:style-name="T41"><text:s text:c="8"/></text:span><text:span text:style-name="T42"><text:s text:c="3"/></text:span><text:span text:style-name="T43">老師</text:span><text:span text:style-name="T44">之</text:span><text:span text:style-name="T45">教學獎助生</text:span><text:span text:style-name="T46">，</text:span><text:span text:style-name="T47">並申請</text:span><text:span text:style-name="T48">加選</text:span><text:span text:style-name="T49">「</text:span><text:span text:style-name="T50">教學實務</text:span><text:span text:style-name="T51">」</text:span><text:span text:style-name="T52">課程</text:span><text:span text:style-name="T53">，</text:span><text:span text:style-name="T54">且</text:span><text:span text:style-name="T55">知悉修課期間須完成</text:span><text:span text:style-name="T56">及配合</text:span><text:span text:style-name="T57">下列事項</text:span><text:span text:style-name="T58">：</text:span></text:p>
      <text:list text:style-name="LFO3" text:continue-numbering="true">
        <text:list-item>
          <text:list>
            <text:list-item>
              <text:p text:style-name="P59">修課期間須至少修習6小時建置於本校數位學習平台(Moodle)中之教學知能線上課程，並通過該課程線上或實體測驗，另須參與至少54小時教學實習活動。</text:p>
            </text:list-item>
            <text:list-item>
              <text:p text:style-name="P60">期末繳交線上修課紀錄(至Moodle列印)及學習成果報告給教學實習指導教師。</text:p>
            </text:list-item>
            <text:list-item>
              <text:p text:style-name="P61"><text:span text:style-name="T62">「</text:span><text:span text:style-name="T63">教學實務</text:span><text:span text:style-name="T64">」</text:span><text:span text:style-name="T65">為學期正式課程，選課及成績評定依本校相關規定辦理</text:span><text:span text:style-name="T66">，</text:span><text:span text:style-name="T67">爰</text:span><text:span text:style-name="T68">完成課程加選申請</text:span><text:span text:style-name="T69">後</text:span><text:span text:style-name="T70">，若欲退選課程須依</text:span><text:span text:style-name="T71">校定相關期程辦理</text:span><text:span text:style-name="T72">。</text:span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內文"><text:span text:style-name="T78">學生</text:span><text:span text:style-name="T79">(</text:span><text:span text:style-name="T80">簽章</text:span><text:span text:style-name="T81">)</text:span></text:p>
          </table:table-cell>
          <table:table-cell table:style-name="TableCell82">
            <text:p text:style-name="內文"><text:span text:style-name="T83">指導</text:span><text:span text:style-name="T84">教師</text:span><text:span text:style-name="T85">(</text:span><text:span text:style-name="T86">教學</text:span><text:span text:style-name="T87">獎助生</text:span><text:span text:style-name="T88">跟課</text:span><text:span text:style-name="T89">之授課教師</text:span><text:span text:style-name="T90">)</text:span><text:span text:style-name="T91">(</text:span><text:span text:style-name="T92">簽章</text:span><text:span text:style-name="T93">)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簽署日期：<text:s/><text:s text:c="2"/>年<text:s text:c="3"/>月<text:s text:c="3"/>日</text:p>
          </table:table-cell>
          <table:table-cell table:style-name="TableCell98">
            <text:p text:style-name="P99">簽署日期：<text:s/><text:s/><text:s/>年<text:s/><text:s/><text:s text:c="2"/>月<text:s text:c="2"/><text:s/><text:s/>日</text:p>
          </table:table-cell>
        </table:table-row>
      </table:table>
      <text:p text:style-name="P100"><text:span text:style-name="T101">備註</text:span><text:span text:style-name="T102">：</text:span></text:p>
      <text:list text:style-name="LFO4" text:continue-numbering="true">
        <text:list-item>
          <text:p text:style-name="P103"><text:span text:style-name="T104">教學獎助生跟課</text:span><text:span text:style-name="T105">之</text:span><text:span text:style-name="T106">授課教師</text:span><text:span text:style-name="T107">，即為</text:span><text:span text:style-name="T108">「</text:span><text:span text:style-name="T109">教學實務</text:span><text:span text:style-name="T110">」</text:span><text:span text:style-name="T111">課程之</text:span><text:span text:style-name="T112">教學實習</text:span><text:span text:style-name="T113">指導教師</text:span><text:span text:style-name="T114">。</text:span></text:p>
        </text:list-item>
        <text:list-item>
          <text:p text:style-name="P115">教學實習指導教師將協助學生擬訂教學實習計畫、輔導從事課堂上之教學及課程內容實習、確認學生線上數位課程修課時數及線上或實體測驗結果、評閱學習成果報告或其他教學活動的綜合表現成績等。</text:p>
        </text:list-item>
        <text:list-item>
          <text:p text:style-name="P116"><text:span text:style-name="T117">本課程為</text:span><text:span text:style-name="T118">1</text:span><text:span text:style-name="T119">學分課程，成績評定方式採「通過」、「不通過」方式考評</text:span><text:span text:style-name="T120">；</text:span><text:span text:style-name="T121">修習學分數列入畢業總學分數，惟不計入各系所應修最低學分數</text:span><text:span text:style-name="T122">。</text:span></text:p>
        </text:list-item>
        <text:list-item>
          <text:p text:style-name="P123"><text:span text:style-name="T124">本申請書學生及指導教師完成簽章後</text:span><text:span text:style-name="T125">，</text:span><text:span text:style-name="T126">請送修課系所辦公室辦理</text:span><text:span text:style-name="T127">「教學實務」課程</text:span><text:span text:style-name="T128">加</text:span><text:span text:style-name="T129">選</text:span><text:span text:style-name="T130">。</text:span></text:p>
        </text:list-item>
        <text:list-item>
          <text:p text:style-name="P131"><text:span text:style-name="T132">課程完成加選後，本申請書</text:span><text:span text:style-name="T133">由</text:span><text:span text:style-name="T134">開課單位留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5-31T07:24:00Z</meta:creation-date>
    <dc:date>2018-05-31T07:24:00Z</dc:date>
    <meta:print-date>2017-06-05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