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snap-to-layout-grid="false"/>
      <style:text-properties style:font-name="Calibri" style:font-name-asian="微軟正黑體" style:font-name-complex="Calibri" style:font-size-complex="1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olumn10" style:family="table-column">
      <style:table-column-properties style:column-width="1.918in"/>
    </style:style>
    <style:style style:name="TableColumn11" style:family="table-column">
      <style:table-column-properties style:column-width="1.477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8701in"/>
    </style:style>
    <style:style style:name="Table9" style:family="table">
      <style:table-properties style:width="6.7416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15%"/>
    </style:style>
    <style:style style:name="T17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font-size="11pt" style:font-size-asian="11pt" style:font-size-complex="11pt"/>
    </style:style>
    <style:style style:name="TableRow18" style:family="table-row">
      <style:table-row-properties style:min-row-height="0.5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15%"/>
    </style:style>
    <style:style style:name="T21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15%"/>
      <style:text-properties style:font-name="Calibri" style:font-name-complex="Calibri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15%"/>
    </style:style>
    <style:style style:name="T26" style:parent-style-name="預設段落字型" style:family="text">
      <style:text-properties style:font-name="Calibri" style:font-name-asian="微軟正黑體" style:font-name-complex="Calibri" fo:font-size="11pt" style:font-size-asian="11pt" style:font-size-complex="11pt"/>
    </style:style>
    <style:style style:name="P27" style:parent-style-name="內文" style:family="paragraph">
      <style:paragraph-properties fo:text-align="justify" fo:line-height="115%"/>
    </style:style>
    <style:style style:name="T28" style:parent-style-name="預設段落字型" style:family="text">
      <style:text-properties style:font-name="Calibri" style:font-name-asian="微軟正黑體" style:font-name-complex="Calibri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name="Calibri" style:font-name-complex="Calibri" fo:font-size="11pt" style:font-size-asian="11pt"/>
    </style:style>
    <style:style style:name="TableRow31" style:family="table-row">
      <style:table-row-properties style:min-row-height="0.5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15%"/>
    </style:style>
    <style:style style:name="T34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15%"/>
      <style:text-properties style:font-name="Calibri" style:font-name-complex="Calibri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15%"/>
    </style:style>
    <style:style style:name="T39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="Calibri" style:font-name-complex="Calibri" fo:font-size="11pt" style:font-size-asian="11pt"/>
    </style:style>
    <style:style style:name="TableRow42" style:family="table-row">
      <style:table-row-properties style:min-row-height="0.5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15%"/>
    </style:style>
    <style:style style:name="T45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15%"/>
      <style:text-properties style:font-name="Calibri" style:font-name-complex="Calibri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/>
    </style:style>
    <style:style style:name="T50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15%"/>
      <style:text-properties style:font-name="Calibri" style:font-name-complex="Calibri" fo:font-size="11pt" style:font-size-asian="11pt"/>
    </style:style>
    <style:style style:name="TableRow53" style:family="table-row">
      <style:table-row-properties style:min-row-height="0.5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15%"/>
    </style:style>
    <style:style style:name="T56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15%"/>
      <style:text-properties style:font-name="Calibri" style:font-name-complex="Calibri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15%"/>
    </style:style>
    <style:style style:name="T61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15%"/>
      <style:text-properties style:font-name="Calibri" style:font-name-complex="Calibri" fo:font-size="11pt" style:font-size-asian="11pt"/>
    </style:style>
    <style:style style:name="TableRow64" style:family="table-row">
      <style:table-row-properties style:min-row-height="0.5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15%"/>
    </style:style>
    <style:style style:name="T67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style:font-name="Calibri" style:font-name-complex="Calibri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15%"/>
    </style:style>
    <style:style style:name="T72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15%"/>
      <style:text-properties style:font-name="Calibri" style:font-name-complex="Calibri" fo:font-size="11pt" style:font-size-asian="11pt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15%"/>
    </style:style>
    <style:style style:name="T78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15%"/>
    </style:style>
    <style:style style:name="T83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88" style:family="table-row">
      <style:table-row-properties style:min-row-height="2.276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115%" fo:margin-left="0.1388in" fo:text-indent="-0.138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P91" style:parent-style-name="內文" style:family="paragraph">
      <style:paragraph-properties fo:text-align="justify" fo:line-height="115%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94" style:parent-style-name="內文" style:family="paragraph">
      <style:paragraph-properties fo:text-align="justify" fo:line-height="115%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97" style:parent-style-name="內文" style:family="paragraph">
      <style:paragraph-properties fo:text-align="justify" fo:line-height="115%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00" style:parent-style-name="內文" style:family="paragraph">
      <style:paragraph-properties fo:text-align="justify" fo:line-height="115%"/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03" style:parent-style-name="內文" style:family="paragraph">
      <style:paragraph-properties fo:text-align="justify" fo:line-height="115%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06" style:parent-style-name="內文" style:family="paragraph">
      <style:paragraph-properties fo:text-align="justify" fo:line-height="115%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09" style:parent-style-name="內文" style:family="paragraph">
      <style:paragraph-properties fo:widows="2" fo:orphans="2" fo:break-before="page"/>
    </style:style>
    <style:style style:name="TableColumn111" style:family="table-column">
      <style:table-column-properties style:column-width="6.952in"/>
    </style:style>
    <style:style style:name="Table110" style:family="table">
      <style:table-properties style:width="6.952in" fo:margin-left="0in" table:align="center"/>
    </style:style>
    <style:style style:name="TableRow112" style:family="table-row">
      <style:table-row-properties style:min-row-height="0.3333in"/>
    </style:style>
    <style:style style:name="TableCell11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font-size="14pt" style:font-size-asian="14pt" style:font-size-complex="11pt"/>
    </style:style>
    <style:style style:name="TableRow116" style:family="table-row">
      <style:table-row-properties style:min-row-height="8.634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list-style-name="LFO1" style:family="paragraph"/>
    <style:style style:name="T1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style:font-name-complex="微軟正黑體" fo:font-weight="bold" style:font-weight-asian="bold" fo:color="#C00000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22" style:parent-style-name="內文" style:list-style-name="LFO1" style:family="paragraph"/>
    <style:style style:name="T12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24" style:parent-style-name="內文" style:family="paragraph">
      <style:text-properties style:font-name="Calibri" style:font-name-asian="微軟正黑體" fo:font-weight="bold" style:font-weight-asian="bold" style:font-weight-complex="bold" fo:font-size="11pt" style:font-size-asian="11pt"/>
    </style:style>
    <style:style style:name="TableColumn126" style:family="table-column">
      <style:table-column-properties style:column-width="0.4687in"/>
    </style:style>
    <style:style style:name="TableColumn127" style:family="table-column">
      <style:table-column-properties style:column-width="1.6986in"/>
    </style:style>
    <style:style style:name="TableColumn128" style:family="table-column">
      <style:table-column-properties style:column-width="1.6986in"/>
    </style:style>
    <style:style style:name="TableColumn129" style:family="table-column">
      <style:table-column-properties style:column-width="1.6986in"/>
    </style:style>
    <style:style style:name="TableColumn130" style:family="table-column">
      <style:table-column-properties style:column-width="1.2305in"/>
    </style:style>
    <style:style style:name="Table125" style:family="table">
      <style:table-properties style:width="6.7951in" fo:margin-left="0in" table:align="center"/>
    </style:style>
    <style:style style:name="TableRow131" style:family="table-row">
      <style:table-row-properties style:min-row-height="0.4576in"/>
    </style:style>
    <style:style style:name="TableCell1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right="0.0951in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right="0.0951in"/>
    </style:style>
    <style:style style:name="T13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right="0.0951in"/>
    </style:style>
    <style:style style:name="T14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right="0.0951in"/>
    </style:style>
    <style:style style:name="T14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right="0.0951in"/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center" fo:margin-right="0.0951in"/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center" fo:margin-right="0.0951in"/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center" fo:margin-right="0.0951in"/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min-row-height="1.15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Row160" style:family="table-row">
      <style:table-row-properties style:min-row-height="1.15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Row171" style:family="table-row">
      <style:table-row-properties style:min-row-height="1.15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Row182" style:family="table-row">
      <style:table-row-properties style:min-row-height="1.15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Row193" style:family="table-row">
      <style:table-row-properties style:min-row-height="1.15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200%" fo:margin-right="0.0951in"/>
      <style:text-properties style:font-name-asian="標楷體" fo:font-size="11pt" style:font-size-asian="11pt"/>
    </style:style>
    <style:style style:name="P204" style:parent-style-name="內文" style:family="paragraph">
      <style:text-properties style:font-name="Calibri" style:font-name-asian="微軟正黑體" fo:font-weight="bold" style:font-weight-asian="bold" style:font-weight-complex="bold" fo:font-size="11pt" style:font-size-asian="11pt"/>
    </style:style>
    <style:style style:name="P205" style:parent-style-name="內文" style:family="paragraph">
      <style:text-properties style:font-name="Calibri" style:font-name-asian="微軟正黑體" fo:font-weight="bold" style:font-weight-asian="bold" style:font-weight-complex="bold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207" style:parent-style-name="內文" style:family="paragraph">
      <style:paragraph-properties fo:widows="2" fo:orphans="2" fo:break-before="page"/>
    </style:style>
    <style:style style:name="TableColumn209" style:family="table-column">
      <style:table-column-properties style:column-width="6.3006in"/>
    </style:style>
    <style:style style:name="Table208" style:family="table">
      <style:table-properties style:width="6.3006in" fo:margin-left="0in" table:align="center"/>
    </style:style>
    <style:style style:name="TableRow210" style:family="table-row">
      <style:table-row-properties style:min-row-height="0.4319in"/>
    </style:style>
    <style:style style:name="TableCell21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font-size="14pt" style:font-size-asian="14pt" style:font-size-complex="10pt"/>
    </style:style>
    <style:style style:name="TableRow214" style:family="table-row">
      <style:table-row-properties style:min-row-height="7.0819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18" style:parent-style-name="內文" style:family="paragraph">
      <style:paragraph-properties fo:line-height="115%"/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22" style:parent-style-name="內文" style:family="paragraph">
      <style:paragraph-properties fo:line-height="115%" fo:margin-left="0.6895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24" style:parent-style-name="清單段落" style:list-style-name="LFO5" style:family="paragraph">
      <style:paragraph-properties fo:line-height="115%" fo:margin-left="1.0229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28" style:parent-style-name="清單段落" style:list-style-name="LFO5" style:family="paragraph">
      <style:paragraph-properties fo:line-height="115%" fo:margin-left="1.0229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32" style:parent-style-name="清單段落" style:list-style-name="LFO5" style:family="paragraph">
      <style:paragraph-properties fo:line-height="115%" fo:margin-left="1.0229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36" style:parent-style-name="內文" style:family="paragraph">
      <style:paragraph-properties fo:line-height="115%" fo:margin-left="0.6895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38" style:parent-style-name="清單段落" style:list-style-name="LFO6" style:family="paragraph">
      <style:paragraph-properties fo:line-height="115%" fo:margin-left="1.0229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42" style:parent-style-name="清單段落" style:list-style-name="LFO6" style:family="paragraph">
      <style:paragraph-properties fo:line-height="115%" fo:margin-left="1.0229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50" style:parent-style-name="清單段落" style:list-style-name="LFO6" style:family="paragraph">
      <style:paragraph-properties fo:line-height="115%" fo:margin-left="1.0229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54" style:parent-style-name="清單段落" style:list-style-name="LFO6" style:family="paragraph">
      <style:paragraph-properties fo:line-height="115%" fo:margin-left="1.0229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58" style:parent-style-name="內文" style:family="paragraph">
      <style:paragraph-properties fo:margin-top="0.0694in" fo:margin-bottom="0.0694in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olumn263" style:family="table-column">
      <style:table-column-properties style:column-width="1.3986in"/>
    </style:style>
    <style:style style:name="TableColumn264" style:family="table-column">
      <style:table-column-properties style:column-width="1.0333in"/>
    </style:style>
    <style:style style:name="TableColumn265" style:family="table-column">
      <style:table-column-properties style:column-width="1.034in"/>
    </style:style>
    <style:style style:name="TableColumn266" style:family="table-column">
      <style:table-column-properties style:column-width="2.4611in"/>
    </style:style>
    <style:style style:name="Table262" style:family="table">
      <style:table-properties style:width="5.927in" fo:margin-left="0.002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694in" fo:margin-bottom="0.0694in"/>
    </style:style>
    <style:style style:name="T2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694in" fo:margin-bottom="0.0694in"/>
    </style:style>
    <style:style style:name="T27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694in" fo:margin-bottom="0.0694in"/>
    </style:style>
    <style:style style:name="T27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694in" fo:margin-bottom="0.0694in"/>
    </style:style>
    <style:style style:name="T27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694in" fo:margin-bottom="0.0694in"/>
    </style:style>
    <style:style style:name="T28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694in" fo:margin-bottom="0.0694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694in" fo:margin-bottom="0.0694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694in" fo:margin-bottom="0.0694in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694in" fo:margin-bottom="0.0694in"/>
    </style:style>
    <style:style style:name="T30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694in" fo:margin-bottom="0.0694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694in" fo:margin-bottom="0.0694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312" style:parent-style-name="內文" style:family="paragraph">
      <style:paragraph-properties fo:margin-top="0.0694in" fo:margin-bottom="0.0694in"/>
      <style:text-properties style:font-name="微軟正黑體" style:font-name-asian="微軟正黑體" fo:font-size="10pt" style:font-size-asian="10pt" style:font-size-complex="10pt"/>
    </style:style>
    <style:style style:name="P313" style:parent-style-name="內文" style:family="paragraph">
      <style:paragraph-properties fo:margin-top="0.0694in" fo:margin-bottom="0.0694in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P314" style:parent-style-name="內文" style:family="paragraph">
      <style:paragraph-properties fo:margin-top="0.0694in" fo:margin-bottom="0.0694in"/>
    </style:style>
    <style:style style:name="T3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3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31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margin-top="0.0694in" fo:margin-bottom="0.0694in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NTUST Scholarship for Continuing International Ph.D. Students</text:p>
      <text:p text:style-name="P4"><text:span text:style-name="T5">國立臺灣科技大學外籍</text:span><text:span text:style-name="T6">博</text:span><text:span text:style-name="T7">士續領</text:span><text:span text:style-name="T8">獎學金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Student Use Only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Full Name in English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Full Name in Chinese</text:span></text:p>
            <text:p text:style-name="P27"><text:span text:style-name="T28">(if any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Department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Student ID No.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Nationality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C No.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Mobile No.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e-mail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Name of Advisor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Advisor’s 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Year of Enrollment:</text:span><text:span text:style-name="T79">(yyyy)/(mm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Are you a fast-track (direct pursuit) Ph.D. student?</text:span><text:span text:style-name="T84"></text:span><text:span text:style-name="T85"><text:s/>Yes <text:s text:c="2"/></text:span><text:span text:style-name="T86"></text:span><text:span text:style-name="T87">No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Check list of required documents:</text:p>
            <text:p text:style-name="P91"><text:span text:style-name="T92"></text:span><text:span text:style-name="T93">A completed application form</text:span></text:p>
            <text:p text:style-name="P94"><text:span text:style-name="T95"></text:span><text:span text:style-name="T96">A photocopy of the Student ID card(front and back)</text:span></text:p>
            <text:p text:style-name="P97"><text:span text:style-name="T98"></text:span><text:span text:style-name="T99">An official transcript of all coursework taken under the Ph.D. program</text:span></text:p>
            <text:p text:style-name="P100"><text:span text:style-name="T101"></text:span><text:span text:style-name="T102">A recommendation letter from your advisor</text:span></text:p>
            <text:p text:style-name="P103"><text:span text:style-name="T104"></text:span><text:span text:style-name="T105">A front copy of the postal account passbook cover</text:span></text:p>
            <text:p text:style-name="P106"><text:span text:style-name="T107"></text:span><text:span text:style-name="T108">Academic papers that you have published or that have been accepted in SCI/SSCI journals.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<text:span text:style-name="T115">Publication List</text:span>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<text:span text:style-name="T119">Please list all the academic papers that you have published or that have been accepted in SCI/SSCI journals (</text:span><text:span text:style-name="T120">conference papers are NOT acceptable</text:span><text:span text:style-name="T121">).</text:span></text:p>
              </text:list-item>
              <text:list-item>
                <text:p text:style-name="P122"><text:span text:style-name="T123">Please attach any documents which can prove that your papers have been published or accepted.</text:span></text:p>
              </text:list-item>
            </text:list>
            <text:p text:style-name="P124"/>
            <table:table table:style-name="Table125">
              <table:table-columns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<text:span text:style-name="T134">No.</text:span></text:p>
                </table:table-cell>
                <table:table-cell table:style-name="TableCell135">
                  <text:p text:style-name="P136"><text:span text:style-name="T137">Title of Paper</text:span></text:p>
                </table:table-cell>
                <table:table-cell table:style-name="TableCell138">
                  <text:p text:style-name="P139"><text:span text:style-name="T140">Title of Journal</text:span></text:p>
                </table:table-cell>
                <table:table-cell table:style-name="TableCell141">
                  <text:p text:style-name="P142"><text:span text:style-name="T143">Author(s)</text:span></text:p>
                </table:table-cell>
                <table:table-cell table:style-name="TableCell144">
                  <text:p text:style-name="P145">Current Status</text:p>
                  <text:p text:style-name="P146">(Submitted</text:p>
                  <text:p text:style-name="P147">/Accepted/</text:p>
                  <text:p text:style-name="P148">Published)</text:p>
                </table:table-cell>
              </table:table-row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</table:table>
            <text:p text:style-name="P204"/>
            <text:p text:style-name="P205"/>
            <text:p text:style-name="內文"><text:span text:style-name="T206">Student’s Signature: ___________________________________ <text:s text:c="2"/>Date: ________________</text:span></text:p>
          </table:table-cell>
        </table:table-row>
      </table:table>
      <text:p text:style-name="內文"/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<text:span text:style-name="T213">For department or thesis advisor use only</text:span></text:p>
          </table:table-cell>
        </table:table-row>
        <table:table-row table:style-name="TableRow214">
          <table:table-cell table:style-name="TableCell215">
            <text:p text:style-name="P216"><text:span text:style-name="T217">注意事項：</text:span></text:p>
            <text:p text:style-name="P218"><text:span text:style-name="T219">依據本校第</text:span><text:span text:style-name="T220">540</text:span><text:span text:style-name="T221">次行政會議決議辦理，以一般博士生四年級以上、碩士逕讀博士受領臺科大獎學金期滿者為申請對象，獲獎資格審查如下：</text:span></text:p>
            <text:p text:style-name="P222"><text:span text:style-name="T223">第一年申請本獎學金：</text:span></text:p>
            <text:list text:style-name="LFO5" text:continue-numbering="true">
              <text:list-item>
                <text:p text:style-name="P224"><text:span text:style-name="T225">已投稿</text:span><text:span text:style-name="T226">SCI/SSCI</text:span><text:span text:style-name="T227">期刊者，可獲免學雜。</text:span></text:p>
              </text:list-item>
              <text:list-item>
                <text:p text:style-name="P228"><text:span text:style-name="T229">已於</text:span><text:span text:style-name="T230">SCI/SSCI</text:span><text:span text:style-name="T231">期刊發表或被接受一篇文章者，可獲半額獎學金。</text:span></text:p>
              </text:list-item>
              <text:list-item>
                <text:p text:style-name="P232"><text:span text:style-name="T233">已於</text:span><text:span text:style-name="T234">SCI/SSCI</text:span><text:span text:style-name="T235">期刊發表或被接受二篇文章者，可獲全額獎學金。</text:span></text:p>
              </text:list-item>
            </text:list>
            <text:p text:style-name="P236"><text:span text:style-name="T237">第二年申請本獎學金：</text:span></text:p>
            <text:list text:style-name="LFO6" text:continue-numbering="true">
              <text:list-item>
                <text:p text:style-name="P238"><text:span text:style-name="T239">已投稿</text:span><text:span text:style-name="T240">SCI/SSCI</text:span><text:span text:style-name="T241">期刊者，可獲免學雜。</text:span></text:p>
              </text:list-item>
              <text:list-item>
                <text:p text:style-name="P242"><text:span text:style-name="T243">已於</text:span><text:span text:style-name="T244">SCI/SSCI</text:span><text:span text:style-name="T245">期刊發表或被接受一篇文章者，可獲免學雜、學校提供每月</text:span><text:span text:style-name="T246">5</text:span><text:span text:style-name="T247">千元以及指導教授每月提供至少</text:span><text:span text:style-name="T248">3</text:span><text:span text:style-name="T249">千元之獎學金。</text:span></text:p>
              </text:list-item>
              <text:list-item>
                <text:p text:style-name="P250"><text:span text:style-name="T251">已於</text:span><text:span text:style-name="T252">SCI/SSCI</text:span><text:span text:style-name="T253">期刊發表或被接受二篇文章者，可獲半額獎學金。</text:span></text:p>
              </text:list-item>
              <text:list-item>
                <text:p text:style-name="P254"><text:span text:style-name="T255">已於</text:span><text:span text:style-name="T256">SCI/SSCI</text:span><text:span text:style-name="T257">期刊發表或被接受三篇文章者，可獲全額獎學金。</text:span></text:p>
              </text:list-item>
            </text:list>
            <text:p text:style-name="P258"><text:span text:style-name="T259">以上皆須附相關證明，且學生須為第一作者或除指導教授外之第一作者，全額及半額獎學金依照台科大外籍研究生獎學金內容授獎，故指導教授之配合期需為</text:span><text:span text:style-name="T260">一年</text:span><text:span text:style-name="T261">，下為獎學金分配表：</text:span></text:p>
            <table:table table:style-name="Table262">
              <table:table-columns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</table:table-columns>
              <table:table-row table:style-name="TableRow267">
                <table:table-cell table:style-name="TableCell268">
                  <text:p text:style-name="P269"><text:span text:style-name="T270">獎學金</text:span></text:p>
                </table:table-cell>
                <table:table-cell table:style-name="TableCell271">
                  <text:p text:style-name="P272"><text:span text:style-name="T273">全額</text:span></text:p>
                </table:table-cell>
                <table:table-cell table:style-name="TableCell274">
                  <text:p text:style-name="P275"><text:span text:style-name="T276">半額</text:span></text:p>
                </table:table-cell>
                <table:table-cell table:style-name="TableCell277">
                  <text:p text:style-name="P278"><text:span text:style-name="T279">配合期</text:span></text:p>
                </table:table-cell>
              </table:table-row>
              <table:table-row table:style-name="TableRow280">
                <table:table-cell table:style-name="TableCell281">
                  <text:p text:style-name="P282"><text:span text:style-name="T283">校方負擔金額</text:span></text:p>
                </table:table-cell>
                <table:table-cell table:style-name="TableCell284">
                  <text:p text:style-name="P285">12000</text:p>
                </table:table-cell>
                <table:table-cell table:style-name="TableCell286">
                  <text:p text:style-name="P287">8000</text:p>
                </table:table-cell>
                <table:table-cell table:style-name="TableCell288" table:number-rows-spanned="2">
                  <text:p text:style-name="P289"><text:span text:style-name="T290">10</text:span><text:span text:style-name="T291">7</text:span><text:span text:style-name="T292">年</text:span><text:span text:style-name="T293">9</text:span><text:span text:style-name="T294">月</text:span><text:span text:style-name="T295">1</text:span><text:span text:style-name="T296">日至</text:span><text:span text:style-name="T297">10</text:span><text:span text:style-name="T298">8</text:span><text:span text:style-name="T299">年</text:span><text:span text:style-name="T300">8</text:span><text:span text:style-name="T301">月</text:span><text:span text:style-name="T302">31</text:span><text:span text:style-name="T303">日</text:span></text:p>
                </table:table-cell>
              </table:table-row>
              <table:table-row table:style-name="TableRow304">
                <table:table-cell table:style-name="TableCell305">
                  <text:p text:style-name="P306"><text:span text:style-name="T307">指導教授負擔金額</text:span></text:p>
                </table:table-cell>
                <table:table-cell table:style-name="TableCell308">
                  <text:p text:style-name="P309">3000</text:p>
                </table:table-cell>
                <table:table-cell table:style-name="TableCell310">
                  <text:p text:style-name="P311">3000</text:p>
                </table:table-cell>
                <table:covered-table-cell>
                  <text:p text:style-name="P312"/>
                </table:covered-table-cell>
              </table:table-row>
            </table:table>
            <text:p text:style-name="P313"/>
            <text:p text:style-name="P314"><text:span text:style-name="T315">敬請教授填寫</text:span><text:span text:style-name="T316">配合款計畫代碼</text:span><text:span text:style-name="T317">以供主計室備查：</text:span><text:span text:style-name="T318"><text:s text:c="43"/></text:span></text:p>
            <text:p text:style-name="P319">Thesis or Academic Advisor’s Signature: ___________________________ Date: ______________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字元" style:display-name="標題 字元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TUST Scholarship for Continuing International Ph</dc:title>
    <dc:description/>
    <dc:subject/>
    <meta:initial-creator>user</meta:initial-creator>
    <dc:creator>Windows 使用者</dc:creator>
    <meta:creation-date>2018-06-11T07:41:00Z</meta:creation-date>
    <dc:date>2018-06-11T07:41:00Z</dc:date>
    <meta:print-date>2016-05-10T07:4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2" meta:character-count="1891" meta:row-count="13" meta:non-whitespace-character-count="1612"/>
  </office:meta>
</office:document-meta>
</file>