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7pt" style:font-size-asian="17pt"/>
    </style:style>
    <style:style style:name="P2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margin-bottom="0.0833in">
        <style:tab-stops/>
      </style:paragraph-properties>
      <style:text-properties style:font-name-asian="標楷體" fo:font-size="10pt" style:font-size-asian="10pt"/>
    </style:style>
    <style:style style:name="P5" style:parent-style-name="內文" style:list-style-name="LFO1" style:family="paragraph">
      <style:paragraph-properties fo:text-align="justify" fo:margin-top="0.0277in" fo:margin-left="0.25in" fo:text-indent="-0.25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margin-top="0in" fo:text-indent="0.3333in">
        <style:tab-stops/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text-align="justify" fo:margin-top="0.0277in" fo:margin-right="-0.1618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margin-top="0in" fo:margin-left="0.375in">
        <style:tab-stops/>
      </style:paragraph-properties>
    </style:style>
    <style:style style:name="T9" style:parent-style-name="預設段落字型" style:family="text">
      <style:text-properties style:font-name-asian="細明體" fo:font-weight="bold" style:font-weight-asian="bold"/>
    </style:style>
    <style:style style:name="T10" style:parent-style-name="預設段落字型" style:family="text">
      <style:text-properties style:font-name-asian="細明體"/>
    </style:style>
    <style:style style:name="T11" style:parent-style-name="預設段落字型" style:family="text">
      <style:text-properties style:font-name-asian="細明體"/>
    </style:style>
    <style:style style:name="T12" style:parent-style-name="預設段落字型" style:family="text">
      <style:text-properties style:font-name-asian="細明體"/>
    </style:style>
    <style:style style:name="T13" style:parent-style-name="預設段落字型" style:family="text">
      <style:text-properties style:font-name-asian="細明體"/>
    </style:style>
    <style:style style:name="T14" style:parent-style-name="預設段落字型" style:family="text">
      <style:text-properties style:font-name-asian="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list-style-name="LFO1" style:family="paragraph">
      <style:paragraph-properties fo:text-align="justify" fo:margin-top="0.0277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top="0.0277in" fo:text-inden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細明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9993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0.4069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8125in" style:use-optimal-column-width="false"/>
    </style:style>
    <style:style style:name="TableColumn38" style:family="table-column">
      <style:table-column-properties style:column-width="0.6847in" style:use-optimal-column-width="false"/>
    </style:style>
    <style:style style:name="TableColumn39" style:family="table-column">
      <style:table-column-properties style:column-width="0.8659in" style:use-optimal-column-width="false"/>
    </style:style>
    <style:style style:name="TableColumn40" style:family="table-column">
      <style:table-column-properties style:column-width="0.9493in" style:use-optimal-column-width="false"/>
    </style:style>
    <style:style style:name="Table31" style:family="table">
      <style:table-properties style:width="6.625in" fo:margin-left="0.2694in" table:align="left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5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in" fo:margin-right="0.3333in">
        <style:tab-stops>
          <style:tab-stop style:type="left" style:position="2.2298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text-align="start" fo:margin-top="0in" fo:margin-right="0.3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start" fo:margin-top="0in" fo:margin-right="0.3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start" fo:margin-top="0in" fo:margin-bottom="0.0833in" fo:margin-right="0.3347in">
        <style:tab-stops/>
      </style:paragraph-properties>
      <style:text-properties style:font-name-asian="標楷體"/>
    </style:style>
    <style:style style:name="TableRow67" style:family="table-row">
      <style:table-row-properties style:min-row-height="0.1881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0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83" style:family="table-row">
      <style:table-row-properties style:min-row-height="0.2291in" style:use-optimal-row-height="false" fo:keep-together="always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9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97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8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10" style:family="table-row">
      <style:table-row-properties style:min-row-height="0.3472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1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23" style:family="table-row">
      <style:table-row-properties style:min-row-height="0.3472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36" style:family="table-row">
      <style:table-row-properties style:min-row-height="0.3472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49" style:family="table-row">
      <style:table-row-properties style:min-row-height="0.3472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0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62" style:family="table-row">
      <style:table-row-properties style:min-row-height="0.3472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75" style:family="table-row">
      <style:table-row-properties style:min-row-height="0.3472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6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88" style:family="table-row">
      <style:table-row-properties style:min-row-height="0.3472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01" style:family="table-row">
      <style:table-row-properties style:min-row-height="0.3472in" style:use-optimal-row-height="false" fo:keep-together="always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14" style:family="table-row">
      <style:table-row-properties style:min-row-height="0.3472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312in double #FF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7" style:family="table-cell">
      <style:table-cell-properties fo:border-top="0.0104in solid #000000" fo:border-left="0.0069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5" style:family="table-cell">
      <style:table-cell-properties fo:border-top="0.0104in solid #000000" fo:border-left="0.0312in double #FF0000" style:border-line-width-left="0.0104in 0.0104in 0.0104in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27" style:family="table-row">
      <style:table-row-properties style:min-row-height="0.3472in" style:use-optimal-row-height="false" fo:keep-together="always"/>
    </style:style>
    <style:style style:name="TableCell228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start" fo:margin-top="0in" fo:margin-left="0.4798in" fo:text-indent="-0.4798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start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in">
        <style:tab-stops/>
      </style:paragraph-properties>
      <style:text-properties style:font-name-asian="標楷體" fo:font-weight="bold" style:font-weight-asian="bold" fo:color="#FF0000"/>
    </style:style>
    <style:style style:name="P248" style:parent-style-name="內文" style:family="paragraph">
      <style:paragraph-properties fo:text-align="justify" fo:margin-top="0in">
        <style:tab-stops/>
      </style:paragraph-properties>
      <style:text-properties style:font-name-asian="標楷體" fo:color="#FF0000"/>
    </style:style>
    <style:style style:name="P249" style:parent-style-name="內文" style:family="paragraph">
      <style:paragraph-properties fo:text-align="justify" fo:margin-top="0in">
        <style:tab-stops/>
      </style:paragraph-properties>
    </style:style>
    <style:style style:name="T2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　　　學年度第　學期學生抵免學分申請書</text:p>
      <text:p text:style-name="P2">National Taiwan University of Science and Technology (NTUST)</text:p>
      <text:p text:style-name="P3">Credit Transfer Application form<text:s/></text:p>
      <text:p text:style-name="P4">Date of application: _______/__________/___________<text:s/>(yyyy/mm/dd)</text:p>
      <text:list text:style-name="LFO1" text:continue-numbering="true">
        <text:list-item>
          <text:p text:style-name="P5">各所系辦理學生抵免學分，悉依本校「學生抵免學分辦法」辦理。</text:p>
        </text:list-item>
      </text:list>
      <text:p text:style-name="P6">Please refer to NTUST credit transfer regulations for details<text:s/></text:p>
      <text:list text:style-name="LFO1" text:continue-numbering="true">
        <text:list-item>
          <text:p text:style-name="P7">申請抵免學分之新生，請依行事曆規定時間，檢具原修課學校正式核發之成績單或成績證明書正本及影本各乙份，填列本申請書後，逕向所屬系、所提出申請。但以一次為限。</text:p>
        </text:list-item>
      </text:list>
      <text:p text:style-name="P8"><text:span text:style-name="T9">NEW</text:span><text:span text:style-name="T10"><text:s/>student who intend to apply for credit transfer should submit one</text:span><text:span text:style-name="T11"><text:s/>official transcript of academic records in English or Chinese, which bear the official seal of the school attended</text:span><text:span text:style-name="T12">, together with this application form to the<text:s/></text:span><text:span text:style-name="T13">registered department</text:span><text:span text:style-name="T14"><text:s/></text:span><text:span text:style-name="T15">during application period</text:span><text:span text:style-name="T16"><text:s/>in accordance with Academic calendar</text:span><text:span text:style-name="T17">. <text:s/></text:span><text:span text:style-name="T18">This credit transfer application is limited to one time only.</text:span></text:p>
      <text:list text:style-name="LFO1" text:continue-numbering="true">
        <text:list-item>
          <text:p text:style-name="P19">請詳實填列(雙線區域由審查小組填列):</text:p>
        </text:list-item>
      </text:list>
      <text:p text:style-name="P20"><text:span text:style-name="T21">Please fill in the following table</text:span><text:span text:style-name="T22">。</text:span><text:span text:style-name="T23">(</text:span><text:span text:style-name="T24">The<text:s/></text:span><text:span text:style-name="T25">double</text:span><text:span text:style-name="T26"><text:s/></text:span><text:span text:style-name="T27">red<text:s/></text:span><text:span text:style-name="T28">line</text:span><text:span text:style-name="T29"><text:s/>area is for office use only.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姓名</text:p>
            <text:p text:style-name="P44">Name:<text:s/></text:p>
          </table:table-cell>
          <table:covered-table-cell/>
          <table:table-cell table:style-name="TableCell45" table:number-columns-spanned="4">
            <text:p text:style-name="P46">學號</text:p>
            <text:p text:style-name="P47">Student I.D. No.:<text:s/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系所</text:p>
            <text:p text:style-name="P50">Department :<text:s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原修課學校</text:p>
            <text:p text:style-name="P54">Name of Former schoo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□大學部<text:s/>bachelor<text:s/></text:p>
            <text:p text:style-name="P57"><text:span text:style-name="T58">□</text:span><text:span text:style-name="T59">碩士</text:span><text:span text:style-name="T60">master</text:span><text:span text:style-name="T61"><text:s/></text:span><text:span text:style-name="T62">□</text:span><text:span text:style-name="T63">博士</text:span><text:span text:style-name="T64">Ph.D.</text:span></text:p>
            <text:p text:style-name="P65">Previous<text:s/>Department:<text:s/></text:p>
            <text:p text:style-name="P66">_________________________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原校所修課程</text:p>
            <text:p text:style-name="P70"><text:span text:style-name="T71">Courses completed in<text:s/></text:span><text:span text:style-name="T72">previous</text:span><text:span text:style-name="T73"><text:s/>school</text:span></text:p>
          </table:table-cell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擬抵免之本校課程名稱</text:p>
            <text:p text:style-name="P76">Equivalent NTUST course title</text:p>
          </table:table-cell>
          <table:covered-table-cell/>
          <table:covered-table-cell/>
          <table:table-cell table:style-name="TableCell77" table:number-rows-spanned="2">
            <text:p text:style-name="P78">課程代號</text:p>
            <text:p text:style-name="P79">Course code<text:s/></text:p>
          </table:table-cell>
          <table:table-cell table:style-name="TableCell80" table:number-rows-spanned="2">
            <text:p text:style-name="P81">同意抵免學分數</text:p>
            <text:p text:style-name="P82">No. of credits approved<text:s/></text:p>
          </table:table-cell>
        </table:table-row>
        <table:table-row table:style-name="TableRow83">
          <table:table-cell table:style-name="TableCell84">
            <text:p text:style-name="P85">科目</text:p>
            <text:p text:style-name="P86">Course title<text:s/></text:p>
          </table:table-cell>
          <table:table-cell table:style-name="TableCell87" table:number-columns-spanned="2">
            <text:p text:style-name="P88">學分</text:p>
            <text:p text:style-name="P89"><text:span text:style-name="T90">credits</text:span></text:p>
          </table:table-cell>
          <table:covered-table-cell/>
          <table:table-cell table:style-name="TableCell91">
            <text:p text:style-name="P92">成績</text:p>
            <text:p text:style-name="P93">grade</text:p>
          </table: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同意抵免共計</text:span><text:span text:style-name="T231">　　　</text:span><text:span text:style-name="T232">科</text:span><text:span text:style-name="T233">　　　</text:span><text:span text:style-name="T234">學分。</text:span></text:p>
            <text:p text:style-name="P235"><text:span text:style-name="T236">Result: The total of<text:s/></text:span><text:span text:style-name="T237"><text:s text:c="9"/></text:span><text:span text:style-name="T238"><text:s/>credits are transferable.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同意提高編級</text:span><text:span text:style-name="T242">　　　</text:span><text:span text:style-name="T243">年</text:span><text:span text:style-name="T244">。</text:span></text:p>
            <text:p text:style-name="P245">Result:<text:s/>Upgrade to ______ year. <text:s text:c="2"/></text:p>
          </table:table-cell>
          <table:covered-table-cell/>
          <table:covered-table-cell/>
          <table:covered-table-cell/>
        </table:table-row>
      </table:table>
      <text:p text:style-name="P246">※抵免核准後，請自行上網退選該課程。</text:p>
      <text:p text:style-name="P247">Please drop the related courses after receiving approval.<text:s/></text:p>
      <text:p text:style-name="P248"/>
      <text:soft-page-break/>
      <text:p text:style-name="P249"><text:span text:style-name="T250">Applicant’s signature: _________________________ <text:s/>Chairman: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subject/>
    <meta:initial-creator>mtust</meta:initial-creator>
    <dc:creator>Windows 使用者</dc:creator>
    <meta:creation-date>2018-08-15T02:41:00Z</meta:creation-date>
    <dc:date>2018-08-15T02:41:00Z</dc:date>
    <meta:print-date>1999-10-12T07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39" meta:row-count="10" meta:non-whitespace-character-count="1312"/>
  </office:meta>
</office:document-meta>
</file>