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right="0.6166in"/>
      <style:text-properties style:font-name-asian="標楷體" fo:font-size="18pt" style:font-size-asian="18pt"/>
    </style:style>
    <style:style style:name="P2" style:parent-style-name="內文" style:family="paragraph">
      <style:paragraph-properties fo:widows="2" fo:orphans="2" fo:margin-right="-0.434in"/>
      <style:text-properties style:font-name-asian="標楷體" fo:font-size="18pt" style:font-size-asian="18pt"/>
    </style:style>
    <style:style style:name="P3" style:parent-style-name="內文" style:family="paragraph">
      <style:paragraph-properties fo:margin-left="5.75in">
        <style:tab-stops>
          <style:tab-stop style:type="left" style:position="-1.3333in"/>
        </style:tab-stops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margin-top="0.0833in" style:line-height-at-leas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style:line-height-at-leas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top="0.0833in" style:line-height-at-leas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9236in" style:use-optimal-column-width="false"/>
    </style:style>
    <style:style style:name="TableColumn49" style:family="table-column">
      <style:table-column-properties style:column-width="0.5208in" style:use-optimal-column-width="false"/>
    </style:style>
    <style:style style:name="TableColumn50" style:family="table-column">
      <style:table-column-properties style:column-width="1.4527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1.8333in" style:use-optimal-column-width="false"/>
    </style:style>
    <style:style style:name="Table47" style:family="table">
      <style:table-properties style:width="6.5638in" fo:margin-left="0.0388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/>
    </style:style>
    <style:style style:name="P68" style:parent-style-name="內文" style:family="paragraph">
      <style:paragraph-properties fo:widows="2" fo:orphans="2" fo:text-align="center"/>
      <style:text-properties style:font-name-asian="標楷體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Row70" style:family="table-row">
      <style:table-row-properties style:row-height="0.5555in" style:use-optimal-row-height="false"/>
    </style:style>
    <style:style style:name="TableCell7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Cell8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Row83" style:family="table-row">
      <style:table-row-properties style:row-height="0.555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TableRow96" style:family="table-row">
      <style:table-row-properties style:row-height="0.555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Row109" style:family="table-row">
      <style:table-row-properties style:row-height="0.555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row-height="0.55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Row135" style:family="table-row">
      <style:table-row-properties style:row-height="0.555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/>
    </style:style>
    <style:style style:name="TableRow148" style:family="table-row">
      <style:table-row-properties style:row-height="0.5555in" style:use-optimal-row-height="false"/>
    </style:style>
    <style:style style:name="TableCell14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Row161" style:family="table-row">
      <style:table-row-properties style:row-height="0.5555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 fo:margin-right="-0.434in"/>
      <style:text-properties style:font-name-asian="標楷體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P176" style:parent-style-name="內文" style:family="paragraph">
      <style:paragraph-properties fo:widows="2" fo:orphans="2" fo:margin-right="-0.434in"/>
      <style:text-properties style:font-name-asian="標楷體"/>
    </style:style>
    <style:style style:name="P177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78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79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80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81" style:parent-style-name="內文" style:family="paragraph">
      <style:paragraph-properties fo:widows="2" fo:orphans="2" fo:margin-right="-0.434in" fo:text-indent="0.75in"/>
      <style:text-properties style:font-name-asian="標楷體"/>
    </style:style>
    <style:style style:name="P182" style:parent-style-name="內文" style:family="paragraph">
      <style:paragraph-properties fo:widows="2" fo:orphans="2" fo:margin-right="-0.434in" fo:text-indent="3in"/>
      <style:text-properties style:font-name-asian="標楷體"/>
    </style:style>
    <style:style style:name="P183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widows="2" fo:orphans="2" fo:margin-right="-0.434in"/>
      <style:text-properties style:font-name-asian="標楷體"/>
    </style:style>
    <style:style style:name="P185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 fo:widows="2" fo:orphans="2" fo:margin-right="-0.434in"/>
    </style:style>
  </office:automatic-styles>
  <office:body>
    <office:text text:use-soft-page-breaks="true">
      <text:p text:style-name="P1">研究所科目學分證明</text:p>
      <text:p text:style-name="P2"><text:s text:c="7"/></text:p>
      <text:p text:style-name="P3"/>
      <text:p text:style-name="P4"><text:span text:style-name="T5">茲證明</text:span><text:span text:style-name="T6">學生</text:span><text:span text:style-name="T7"><text:s text:c="8"/></text:span><text:span text:style-name="T8"><text:s/></text:span><text:span text:style-name="T9"><text:s/></text:span><text:span text:style-name="T10"><text:s text:c="2"/></text:span><text:span text:style-name="T11">在本校</text:span><text:span text:style-name="T12"><text:s text:c="18"/></text:span><text:span text:style-name="T13">系(所)</text:span><text:span text:style-name="T14"><text:s text:c="2"/></text:span><text:span text:style-name="T15">□</text:span><text:span text:style-name="T16">學士班</text:span><text:span text:style-name="T17"><text:s/></text:span><text:span text:style-name="T18">□</text:span><text:span text:style-name="T19">碩士班</text:span><text:span text:style-name="T20"><text:s/></text:span></text:p>
      <text:p text:style-name="P21"><text:span text:style-name="T22">在學期間修讀</text:span><text:span text:style-name="T23">下列</text:span><text:span text:style-name="T24">科目為本校</text:span><text:span text:style-name="T25"><text:s/></text:span><text:span text:style-name="T26">□碩士班、</text:span><text:span text:style-name="T27"><text:s/></text:span><text:span text:style-name="T28">□博士班</text:span><text:span text:style-name="T29"><text:s/></text:span><text:span text:style-name="T30">課程</text:span></text:p>
      <text:p text:style-name="P31"><text:span text:style-name="T32">且未計入該生</text:span><text:span text:style-name="T33"><text:s/></text:span><text:span text:style-name="T34">□</text:span><text:span text:style-name="T35">學士班</text:span><text:span text:style-name="T36">、</text:span><text:span text:style-name="T37"><text:s/></text:span><text:span text:style-name="T38">□碩士班</text:span><text:span text:style-name="T39"><text:s/></text:span><text:span text:style-name="T40">畢業學分數內</text:span><text:span text:style-name="T41">。</text:span><text:span text:style-name="T42">(</text:span><text:span text:style-name="T43">學校規定</text:span><text:span text:style-name="T44">畢業學分數</text:span><text:span text:style-name="T45">為____分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修習科目名稱</text:p>
          </table:table-cell>
          <table:table-cell table:style-name="TableCell57">
            <text:p text:style-name="P58">修課</text:p>
            <text:p text:style-name="P59">年級</text:p>
          </table:table-cell>
          <table:table-cell table:style-name="TableCell60">
            <text:p text:style-name="P61">開<text:s/>課<text:s/>所<text:s/>別</text:p>
          </table:table-cell>
          <table:table-cell table:style-name="TableCell62">
            <text:p text:style-name="P63">學分</text:p>
          </table:table-cell>
          <table:table-cell table:style-name="TableCell64">
            <text:p text:style-name="P65">成績</text:p>
          </table:table-cell>
          <table:table-cell table:style-name="TableCell66">
            <text:p text:style-name="P67">原畢業系所</text:p>
            <text:p text:style-name="P68">簽章</text:p>
            <text:p text:style-name="P69">(請逐欄簽章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 text:c="8"/></text:p>
      <text:p text:style-name="P175"><text:s text:c="6"/></text:p>
      <text:p text:style-name="P176"/>
      <text:p text:style-name="P177"/>
      <text:p text:style-name="P178"/>
      <text:p text:style-name="P179"/>
      <text:p text:style-name="P180"/>
      <text:p text:style-name="P181">證明單位：<text:s text:c="29"/><text:s text:c="2"/>日期：<text:s text:c="5"/>年<text:s text:c="4"/>月<text:s text:c="4"/>日</text:p>
      <text:p text:style-name="P182">(原就讀學校教務處註冊組簽章)</text:p>
      <text:p text:style-name="P183"/>
      <text:p text:style-name="P184"/>
      <text:p text:style-name="P185">※本表供他校畢業之研究所新生入學辦理抵免學分使用。<text:s/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Windows 使用者</dc:creator>
    <meta:creation-date>2018-08-15T02:41:00Z</meta:creation-date>
    <dc:date>2018-08-15T02:4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