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魏碑體" style:font-name-asian="華康魏碑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7666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1.3173in"/>
    </style:style>
    <style:style style:name="TableColumn8" style:family="table-column">
      <style:table-column-properties style:column-width="1.2062in"/>
    </style:style>
    <style:style style:name="TableColumn9" style:family="table-column">
      <style:table-column-properties style:column-width="2.1513in"/>
    </style:style>
    <style:style style:name="Table3" style:family="table">
      <style:table-properties style:width="6.2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312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2" style:parent-style-name="內文" style:family="paragraph">
      <style:text-properties fo:font-size="10pt" style:font-size-asian="10pt" style:font-size-complex="10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color="#000080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24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25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ableCell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30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31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34in solid #000000" fo:border-right="0.0069in solid #000000" fo:background-color="#E0E0E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34in solid #000000" fo:border-right="0.0069in solid #000000" fo:background-color="#E0E0E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T40" style:parent-style-name="超連結" style:family="text">
      <style:text-properties fo:font-weight="bold" style:font-weight-asian="bold" fo:color="#000066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34in solid #000000" fo:border-right="0.0312in solid #000000" fo:background-color="#E0E0E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000000" fo:border-left="0.0312in solid #000000" fo:border-bottom="0.0034in solid #000000" fo:border-right="0.0069in solid #000000" fo:background-color="#E0E0E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0pt" style:font-size-asian="10pt" style:font-size-complex="10pt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fo:background-color="#E0E0E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0pt" style:font-size-asian="10pt" style:font-size-complex="10pt"/>
    </style:style>
    <style:style style:name="TableCell51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53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34in solid #000000" fo:background-color="#E0E0E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069in solid #000000" fo:border-right="0.0034in solid #000000" fo:background-color="#E0E0E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34in solid #000000" fo:background-color="#E0E0E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312in solid #000000" fo:border-bottom="0.0069in solid #000000" fo:border-right="0.0034in solid #000000" fo:background-color="#E0E0E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034in solid #000000" fo:background-color="#E0E0E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weight="bold" style:font-weight-asian="bold" fo:color="#000066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312in solid #000000" fo:border-bottom="0.0069in solid #000000" fo:border-right="0.0034in solid #000000" fo:background-color="#E0E0E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312in solid #000000" fo:border-bottom="0.0069in solid #000000" fo:border-right="0.0034in solid #000000" fo:background-color="#E0E0E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312in solid #000000" fo:border-bottom="0.0069in solid #000000" fo:border-right="0.0034in solid #000000" fo:background-color="#E0E0E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805in"/>
    </style:style>
    <style:style style:name="T125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126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P128" style:parent-style-name="內文" style:family="paragraph">
      <style:paragraph-properties>
        <style:tab-stops>
          <style:tab-stop style:type="left" style:position="2.3923in"/>
        </style:tab-stops>
      </style:paragraph-properties>
    </style:style>
    <style:style style:name="T129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0" style:parent-style-name="預設段落字型" style:family="text">
      <style:text-properties fo:color="#FF0000" fo:font-size="10pt" style:font-size-asian="10pt" style:font-size-complex="10pt"/>
    </style:style>
    <style:style style:name="T131" style:parent-style-name="預設段落字型" style:family="text">
      <style:text-properties fo:color="#FF0000" fo:font-size="10pt" style:font-size-asian="10pt" style:font-size-complex="10pt"/>
    </style:style>
    <style:style style:name="T132" style:parent-style-name="預設段落字型" style:family="text">
      <style:text-properties fo:color="#FF0000" fo:font-size="10pt" style:font-size-asian="10pt" style:font-size-complex="10pt"/>
    </style:style>
    <style:style style:name="T133" style:parent-style-name="預設段落字型" style:family="text">
      <style:text-properties fo:color="#FF0000" fo:font-size="10pt" style:font-size-asian="10pt" style:font-size-complex="10pt"/>
    </style:style>
    <style:style style:name="T134" style:parent-style-name="預設段落字型" style:family="text">
      <style:text-properties fo:color="#FF0000" fo:font-size="10pt" style:font-size-asian="10pt" style:font-size-complex="10pt"/>
    </style:style>
    <style:style style:name="T135" style:parent-style-name="預設段落字型" style:family="text">
      <style:text-properties fo:color="#FF0000" fo:font-size="10pt" style:font-size-asian="10pt" style:font-size-complex="10pt"/>
    </style:style>
    <style:style style:name="T136" style:parent-style-name="預設段落字型" style:family="text">
      <style:text-properties fo:color="#FF0000" fo:font-size="10pt" style:font-size-asian="10pt" style:font-size-complex="10pt"/>
    </style:style>
    <style:style style:name="T13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5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P158" style:parent-style-name="內文" style:family="paragraph">
      <style:paragraph-properties fo:line-height="0.1805in"/>
    </style:style>
    <style:style style:name="T15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312in solid #000000" fo:border-bottom="0.0069in solid #000000" fo:border-right="0.0034in solid #000000" fo:background-color="#E0E0E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312in solid #000000" fo:border-bottom="0.0069in solid #000000" fo:border-right="0.0034in solid #000000" fo:background-color="#E0E0E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192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193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312in solid #000000" fo:border-bottom="0.0069in solid #000000" fo:border-right="0.0034in solid #000000" fo:background-color="#E0E0E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201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202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203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204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205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206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207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312in solid #000000" fo:border-bottom="0.0312in solid #000000" fo:border-right="0.0034in solid #000000" fo:background-color="#E0E0E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34in solid #000000" fo:border-bottom="0.0312in solid #000000" fo:border-right="0.0069in solid #000000" fo:background-color="#E0E0E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fo:font-weight="bold" style:font-weight-asian="bold" fo:color="#000066" fo:font-size="10pt" style:font-size-asian="10pt" style:font-size-complex="10pt"/>
    </style:style>
    <style:style style:name="P215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台灣世曦工程顧問股份有限公司第一結構部徵才需求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單位名稱</text:p>
          </table:table-cell>
          <table:covered-table-cell/>
          <table:table-cell table:style-name="TableCell13" table:number-columns-spanned="2">
            <text:p text:style-name="內文"><text:span text:style-name="T14">第一結構部</text:span></text:p>
          </table:table-cell>
          <table:covered-table-cell/>
          <table:table-cell table:style-name="TableCell15">
            <text:p text:style-name="P16">簽辦單單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職缺聯絡人</text:p>
          </table:table-cell>
          <table:covered-table-cell/>
          <table:table-cell table:style-name="TableCell22" table:number-columns-spanned="2">
            <text:p text:style-name="內文"><text:span text:style-name="T23">陳光輝</text:span><text:span text:style-name="T24"><text:s text:c="2"/></text:span><text:span text:style-name="T25">經理</text:span></text:p>
          </table:table-cell>
          <table:covered-table-cell/>
          <table:table-cell table:style-name="TableCell26">
            <text:p text:style-name="P27">填表日期</text:p>
          </table:table-cell>
          <table:table-cell table:style-name="TableCell28">
            <text:p text:style-name="內文"><text:span text:style-name="T29">107.08.</text:span><text:span text:style-name="T30">1</text:span><text:span text:style-name="T31">6</text:span></text:p>
          </table:table-cell>
        </table:table-row>
        <table:table-row table:style-name="TableRow32"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內文"><text:span text:style-name="T36">(02)8797-3567 <text:s/>EXT 1102</text:span></text:p>
          </table:table-cell>
          <table:covered-table-cell/>
          <table:table-cell table:style-name="TableCell37">
            <text:p text:style-name="P38">聯絡E-Mail</text:p>
          </table:table-cell>
          <table:table-cell table:style-name="TableCell39">
            <text:p text:style-name="內文"><text:a xlink:href="mailto:ghchen@ceci.com.tw" office:target-frame-name="_top" xlink:show="replace"><text:span text:style-name="T40">ghchen@ceci.com.tw</text:span></text:a></text:p>
          </table:table-cell>
        </table:table-row>
        <table:table-row table:style-name="TableRow41">
          <table:table-cell table:style-name="TableCell42" table:number-columns-spanned="6">
            <text:p text:style-name="P43">職缺相關工作條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徵才職缺</text:p>
          </table:table-cell>
          <table:covered-table-cell/>
          <table:table-cell table:style-name="TableCell47" table:number-columns-spanned="2">
            <text:p text:style-name="內文"><text:span text:style-name="T48">結構工程師</text:span></text:p>
          </table:table-cell>
          <table:covered-table-cell/>
          <table:table-cell table:style-name="TableCell49">
            <text:p text:style-name="P50">員額</text:p>
          </table:table-cell>
          <table:table-cell table:style-name="TableCell51">
            <text:p text:style-name="內文"><text:span text:style-name="T52">6</text:span><text:span text:style-name="T53">名</text:span>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2">
            <text:p text:style-name="P58">出差/外派</text:p>
          </table:table-cell>
          <table:covered-table-cell/>
          <table:table-cell table:style-name="TableCell59" table:number-columns-spanned="3">
            <text:p text:style-name="內文"><text:span text:style-name="T60">□不需要</text:span><text:span text:style-name="T61"><text:s text:c="2"/></text:span><text:span text:style-name="T62">■</text:span><text:span text:style-name="T63">需出差</text:span><text:span text:style-name="T64">/</text:span><text:span text:style-name="T65">外派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>學歷</text:p>
          </table:table-cell>
          <table:covered-table-cell/>
          <table:table-cell table:style-name="TableCell71" table:number-columns-spanned="3">
            <text:p text:style-name="內文"><text:span text:style-name="T72">□高中職</text:span><text:span text:style-name="T73"><text:s text:c="2"/></text:span><text:span text:style-name="T74">□專科</text:span><text:span text:style-name="T75"><text:s text:c="2"/></text:span><text:span text:style-name="T76">□大學</text:span><text:span text:style-name="T77"><text:s text:c="2"/></text:span><text:span text:style-name="T78">■</text:span><text:span text:style-name="T79">碩士</text:span><text:span text:style-name="T80"><text:s text:c="2"/></text:span><text:span text:style-name="T81">▓</text:span><text:span text:style-name="T82">博士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 table:number-columns-spanned="2">
            <text:p text:style-name="P87">科系</text:p>
          </table:table-cell>
          <table:covered-table-cell/>
          <table:table-cell table:style-name="TableCell88" table:number-columns-spanned="3">
            <text:p text:style-name="內文"><text:span text:style-name="T89">土木結構相關系所畢業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 table:number-columns-spanned="2">
            <text:p text:style-name="P94">證照</text:p>
          </table:table-cell>
          <table:covered-table-cell/>
          <table:table-cell table:style-name="TableCell95" table:number-columns-spanned="3">
            <text:p text:style-name="內文"><text:span text:style-name="T96">具土木、結構技師資格者尤佳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 table:number-columns-spanned="2">
            <text:p text:style-name="P101">電腦技能</text:p>
          </table:table-cell>
          <table:covered-table-cell/>
          <table:table-cell table:style-name="TableCell102" table:number-columns-spanned="3">
            <text:p text:style-name="P103">熟稔結構分析程式及AUTOCAD、POWERPOINT等軟體操作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 table:number-columns-spanned="2">
            <text:p text:style-name="P108">專長</text:p>
          </table:table-cell>
          <table:covered-table-cell/>
          <table:table-cell table:style-name="TableCell109" table:number-columns-spanned="3">
            <text:p text:style-name="內文"><text:span text:style-name="T110">土木設計、結構設計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 table:number-columns-spanned="2">
            <text:p text:style-name="P115">訓練</text:p>
          </table:table-cell>
          <table:covered-table-cell/>
          <table:table-cell table:style-name="TableCell116" table:number-columns-spanned="3">
            <text:p text:style-name="內文"><text:span text:style-name="T117">不拘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 table:number-columns-spanned="2">
            <text:p text:style-name="P122">語文能力</text:p>
          </table:table-cell>
          <table:covered-table-cell/>
          <table:table-cell table:style-name="TableCell123" table:number-columns-spanned="3">
            <text:p text:style-name="P124"><text:span text:style-name="T125">英</text:span><text:span text:style-name="T126">語</text:span><text:span text:style-name="T127">／文</text:span></text:p>
            <text:p text:style-name="P128"><text:span text:style-name="T129">※</text:span><text:span text:style-name="T130">英文程度定義：</text:span><text:span text:style-name="T131">精通程度為多益檢定成績達</text:span><text:span text:style-name="T132">750</text:span><text:span text:style-name="T133">分以上</text:span><text:span text:style-name="T134">(</text:span><text:span text:style-name="T135">或具國外學歷</text:span><text:span text:style-name="T136">)</text:span></text:p>
            <text:p text:style-name="內文"><text:span text:style-name="T137">聽：</text:span><text:span text:style-name="T138">□精通</text:span><text:span text:style-name="T139">■</text:span><text:span text:style-name="T140">中等□略懂</text:span><text:span text:style-name="T141">　</text:span><text:span text:style-name="T142"><text:s/></text:span><text:span text:style-name="T143">說：</text:span><text:span text:style-name="T144">□精通</text:span><text:span text:style-name="T145">■</text:span><text:span text:style-name="T146">中等□略懂</text:span><text:span text:style-name="T147">　</text:span></text:p>
            <text:p text:style-name="內文"><text:span text:style-name="T148">讀：</text:span><text:span text:style-name="T149">□精通</text:span><text:span text:style-name="T150">■</text:span><text:span text:style-name="T151">中等□略懂</text:span><text:span text:style-name="T152">　</text:span><text:span text:style-name="T153"><text:s/></text:span><text:span text:style-name="T154">寫：</text:span><text:span text:style-name="T155">□精通</text:span><text:span text:style-name="T156">■</text:span><text:span text:style-name="T157">中等□略懂</text:span></text:p>
            <text:p text:style-name="P158"><text:span text:style-name="T159">　　</text:span><text:span text:style-name="T160"><text:s text:c="2"/></text:span><text:span text:style-name="T161">　　</text:span><text:span text:style-name="T162">語／文　</text:span></text:p>
            <text:p text:style-name="內文"><text:span text:style-name="T163">聽</text:span><text:span text:style-name="T164">：□精通□中等□略懂　</text:span><text:span text:style-name="T165"><text:s/></text:span><text:span text:style-name="T166">說</text:span><text:span text:style-name="T167">：□精通□中等□略懂　</text:span></text:p>
            <text:p text:style-name="內文"><text:span text:style-name="T168">讀</text:span><text:span text:style-name="T169">：□精通□中等□略懂</text:span><text:span text:style-name="T170"><text:s text:c="3"/></text:span><text:span text:style-name="T171">寫</text:span><text:span text:style-name="T172">：□精通□中等□略懂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 table:number-columns-spanned="2">
            <text:p text:style-name="P177">相關工作年資</text:p>
          </table:table-cell>
          <table:covered-table-cell/>
          <table:table-cell table:style-name="TableCell178" table:number-columns-spanned="3">
            <text:p text:style-name="內文"><text:span text:style-name="T179">■</text:span><text:span text:style-name="T180">不拘</text:span><text:span text:style-name="T181"><text:s text:c="2"/></text:span><text:span text:style-name="T182">□</text:span><text:span text:style-name="T183"><text:s text:c="7"/></text:span><text:span text:style-name="T184">年以上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 table:number-columns-spanned="2">
            <text:p text:style-name="P189">工作地點</text:p>
          </table:table-cell>
          <table:covered-table-cell/>
          <table:table-cell table:style-name="TableCell190" table:number-columns-spanned="3">
            <text:p text:style-name="內文"><text:span text:style-name="T191">台北市內湖區陽光街</text:span><text:span text:style-name="T192">323</text:span><text:span text:style-name="T193">號及其相關工作處所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 table:number-columns-spanned="2">
            <text:p text:style-name="P198">職務內容簡介</text:p>
          </table:table-cell>
          <table:covered-table-cell/>
          <table:table-cell table:style-name="TableCell199" table:number-columns-spanned="3">
            <text:p text:style-name="內文"><text:span text:style-name="T200">辦理橋梁、土木</text:span><text:span text:style-name="T201">及結構</text:span><text:span text:style-name="T202">工程</text:span><text:span text:style-name="T203">、</text:span><text:span text:style-name="T204">鋼構廠房</text:span><text:span text:style-name="T205">等</text:span><text:span text:style-name="T206">設計；橋梁檢測評估及耐震補強</text:span><text:span text:style-name="T207">；離岸風電水下基礎設計等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 table:number-columns-spanned="2">
            <text:p text:style-name="P212">其他條件</text:p>
          </table:table-cell>
          <table:covered-table-cell/>
          <table:table-cell table:style-name="TableCell213" table:number-columns-spanned="3">
            <text:p text:style-name="內文"><text:span text:style-name="T214">須檢附教授推薦函</text:span></text:p>
          </table:table-cell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說明" style:display-name="說明" style:family="paragraph" style:parent-style-name="內文">
      <style:paragraph-properties fo:text-align="justify" style:vertical-align="baseline" fo:margin-top="0.4166in" style:line-height-at-least="0.25in" fo:margin-left="1.2798in" fo:margin-right="0.9847in" fo:text-indent="-1.2798in">
        <style:tab-stops/>
      </style:paragraph-properties>
      <style:text-properties fo:letter-spacing="0.0034in" style:letter-kerning="fals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正職、定期)徵才需求單</dc:title>
    <dc:subject/>
    <meta:initial-creator>ceci</meta:initial-creator>
    <dc:creator>Windows 使用者</dc:creator>
    <meta:creation-date>2018-08-19T12:38:00Z</meta:creation-date>
    <dc:date>2018-08-19T12:38:00Z</dc:date>
    <meta:print-date>2018-08-06T01:43:00Z</meta:print-date>
    <meta:template xlink:href="Normal" xlink:type="simple"/>
    <meta:editing-cycles>2</meta:editing-cycles>
    <meta:editing-duration>PT60S</meta:editing-duration>
    <meta:user-defined meta:name="DocURL"/>
    <meta:user-defined meta:name="display_urn:schemas-microsoft-com:office:office#Editor">AM 管理部 蘇紹平</meta:user-defined>
    <meta:user-defined meta:name="display_urn:schemas-microsoft-com:office:office#Author">AM 管理部 蘇紹平</meta:user-defined>
    <meta:document-statistic meta:page-count="1" meta:paragraph-count="1" meta:word-count="97" meta:character-count="654" meta:row-count="4" meta:non-whitespace-character-count="558"/>
  </office:meta>
</office:document-meta>
</file>