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0.3201in"/>
    </style:style>
    <style:style style:name="TableColumn5" style:family="table-column">
      <style:table-column-properties style:column-width="0.8388in"/>
    </style:style>
    <style:style style:name="TableColumn6" style:family="table-column">
      <style:table-column-properties style:column-width="0.4861in"/>
    </style:style>
    <style:style style:name="TableColumn7" style:family="table-column">
      <style:table-column-properties style:column-width="0.8923in"/>
    </style:style>
    <style:style style:name="TableColumn8" style:family="table-column">
      <style:table-column-properties style:column-width="1.1805in"/>
    </style:style>
    <style:style style:name="TableColumn9" style:family="table-column">
      <style:table-column-properties style:column-width="2.3618in"/>
    </style:style>
    <style:style style:name="Table3" style:family="table">
      <style:table-properties style:width="6.0798in" fo:margin-left="0in" table:align="left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100%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100%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00%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00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00%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00%"/>
      <style:text-properties fo:font-weight="bold" style:font-weight-asian="bold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  <style:text-properties fo:font-weight="bold" style:font-weight-asian="bold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00%"/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00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fo:font-weight="bold" style:font-weight-asian="bold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00%"/>
    </style:style>
    <style:style style:name="T56" style:parent-style-name="預設段落字型" style:family="text">
      <style:text-properties style:font-name="新細明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00%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00%"/>
      <style:text-properties fo:font-weight="bold" style:font-weight-asian="bold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00%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00%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00%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0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00%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00%"/>
    </style:style>
    <style:style style:name="T114" style:parent-style-name="預設段落字型" style:family="text">
      <style:text-properties style:font-name="新細明體" fo:font-size="9pt" style:font-size-asian="9pt" style:font-size-complex="9pt"/>
    </style:style>
    <style:style style:name="P115" style:parent-style-name="內文" style:family="paragraph">
      <style:paragraph-properties fo:line-height="100%"/>
    </style:style>
    <style:style style:name="T116" style:parent-style-name="預設段落字型" style:family="text">
      <style:text-properties style:font-name="新細明體" fo:font-size="9pt" style:font-size-asian="9pt" style:font-size-complex="9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line-height="100%" fo:margin-left="0.25in">
        <style:tab-stops/>
      </style:paragraph-properties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10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100%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0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100%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100%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00%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fo:background-color="#FFFF00"/>
    </style:style>
    <style:style style:name="T166" style:parent-style-name="預設段落字型" style:family="text">
      <style:text-properties fo:background-color="#FFFF00"/>
    </style:style>
    <style:style style:name="T167" style:parent-style-name="預設段落字型" style:family="text">
      <style:text-properties fo:background-color="#FFFF00"/>
    </style:style>
    <style:style style:name="T168" style:parent-style-name="預設段落字型" style:family="text">
      <style:text-properties fo:background-color="#FFFF00"/>
    </style:style>
    <style:style style:name="T169" style:parent-style-name="預設段落字型" style:family="text">
      <style:text-properties fo:background-color="#FFFF00"/>
    </style:style>
    <style:style style:name="T170" style:parent-style-name="預設段落字型" style:family="text">
      <style:text-properties fo:background-color="#FFFF00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超連結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璞承營造股份有限公司工程處人員招募需求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單位名稱</text:p>
          </table:table-cell>
          <table:covered-table-cell/>
          <table:table-cell table:style-name="TableCell13" table:number-columns-spanned="2">
            <text:p text:style-name="P14">工程處</text:p>
          </table:table-cell>
          <table:covered-table-cell/>
          <table:table-cell table:style-name="TableCell15">
            <text:p text:style-name="P16">受理單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招募聯絡人</text:p>
          </table:table-cell>
          <table:covered-table-cell/>
          <table:table-cell table:style-name="TableCell22" table:number-columns-spanned="2">
            <text:p text:style-name="P23">熊有裕<text:s/>協理</text:p>
          </table:table-cell>
          <table:covered-table-cell/>
          <table:table-cell table:style-name="TableCell24">
            <text:p text:style-name="P25">填表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聯絡電話</text:p>
          </table:table-cell>
          <table:covered-table-cell/>
          <table:table-cell table:style-name="TableCell31" table:number-columns-spanned="2">
            <text:p text:style-name="P32">(02)7735-0888#603</text:p>
          </table:table-cell>
          <table:covered-table-cell/>
          <table:table-cell table:style-name="TableCell33">
            <text:p text:style-name="P34">聯絡E-Mail</text:p>
          </table:table-cell>
          <table:table-cell table:style-name="TableCell35">
            <text:p text:style-name="P36">hsiung@pyct.com.tw</text:p>
          </table:table-cell>
        </table:table-row>
        <table:table-row table:style-name="TableRow37">
          <table:table-cell table:style-name="TableCell38" table:number-columns-spanned="6">
            <text:p text:style-name="P39">招募相關工作條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招募職缺</text:p>
          </table:table-cell>
          <table:covered-table-cell/>
          <table:table-cell table:style-name="TableCell43" table:number-columns-spanned="2">
            <text:p text:style-name="P44">建築工程人員</text:p>
          </table:table-cell>
          <table:covered-table-cell/>
          <table:table-cell table:style-name="TableCell45">
            <text:p text:style-name="P46">招募員額</text:p>
          </table:table-cell>
          <table:table-cell table:style-name="TableCell47">
            <text:p text:style-name="P48">6名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出差/外派</text:p>
          </table:table-cell>
          <table:covered-table-cell/>
          <table:table-cell table:style-name="TableCell54" table:number-columns-spanned="3">
            <text:p text:style-name="P55"><text:span text:style-name="T56">□不需要 ■</text:span>出差/外派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 table:number-columns-spanned="2">
            <text:p text:style-name="P61">學歷</text:p>
          </table:table-cell>
          <table:covered-table-cell/>
          <table:table-cell table:style-name="TableCell62" table:number-columns-spanned="3">
            <text:p text:style-name="P63"><text:span text:style-name="T64">□專科</text:span><text:span text:style-name="T65"><text:s/></text:span><text:span text:style-name="T66">■大學 ■碩士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 table:number-columns-spanned="2">
            <text:p text:style-name="P71">科系</text:p>
          </table:table-cell>
          <table:covered-table-cell/>
          <table:table-cell table:style-name="TableCell72" table:number-columns-spanned="3">
            <text:p text:style-name="P73">建築.土木相關系所畢業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2">
            <text:p text:style-name="P78">證照檢定</text:p>
          </table:table-cell>
          <table:covered-table-cell/>
          <table:table-cell table:style-name="TableCell79" table:number-columns-spanned="3">
            <text:p text:style-name="P80">具安全衛生管理人員<text:span text:style-name="T81">、</text:span>工地主任<text:span text:style-name="T82">、</text:span>危評<text:s/>者尤佳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 table:number-columns-spanned="2">
            <text:p text:style-name="P87">電腦技能</text:p>
          </table:table-cell>
          <table:covered-table-cell/>
          <table:table-cell table:style-name="TableCell88" table:number-columns-spanned="3">
            <text:p text:style-name="P89">AUTOCAD<text:span text:style-name="T90">、</text:span>Powerpoint<text:span text:style-name="T91">、</text:span>Project<text:span text:style-name="T92">、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 table:number-columns-spanned="2">
            <text:p text:style-name="P97">特殊專長</text:p>
          </table:table-cell>
          <table:covered-table-cell/>
          <table:table-cell table:style-name="TableCell98" table:number-columns-spanned="3">
            <text:p text:style-name="P99">不拘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 table:number-columns-spanned="2">
            <text:p text:style-name="P104">特殊訓練</text:p>
          </table:table-cell>
          <table:covered-table-cell/>
          <table:table-cell table:style-name="TableCell105" table:number-columns-spanned="3">
            <text:p text:style-name="P106">不拘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 table:number-columns-spanned="2">
            <text:p text:style-name="P111">語言能力</text:p>
          </table:table-cell>
          <table:covered-table-cell/>
          <table:table-cell table:style-name="TableCell112" table:number-columns-spanned="3">
            <text:p text:style-name="P113">英語: <text:s/><text:span text:style-name="T114">聽: □精 ■中等 □略懂 <text:s text:c="3"/>說: □精 ■中等 □略懂</text:span></text:p>
            <text:p text:style-name="P115"><text:span text:style-name="T116"><text:s text:c="9"/>讀: □精 ■中等 □略懂 <text:s text:c="3"/>寫: □精 ■中等 □略懂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 table:number-columns-spanned="2">
            <text:p text:style-name="P121">相關工作年資</text:p>
          </table:table-cell>
          <table:covered-table-cell/>
          <table:table-cell table:style-name="TableCell122" table:number-columns-spanned="3">
            <text:list text:style-name="LFO1" text:continue-numbering="true">
              <text:list-item>
                <text:p text:style-name="P123"><text:span text:style-name="T124">__</text:span><text:span text:style-name="T125">_</text:span><text:span text:style-name="T126">_年以上 ■不拘</text:span></text:p>
              </text:list-item>
            </text:list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 table:number-columns-spanned="2">
            <text:p text:style-name="P131">工作地點</text:p>
          </table:table-cell>
          <table:covered-table-cell/>
          <table:table-cell table:style-name="TableCell132" table:number-columns-spanned="3">
            <text:p text:style-name="P133">桃園以北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 table:number-columns-spanned="2">
            <text:p text:style-name="P138">職務內容簡介</text:p>
          </table:table-cell>
          <table:covered-table-cell/>
          <table:table-cell table:style-name="TableCell139" table:number-columns-spanned="3">
            <text:p text:style-name="P140">工程調度與協調<text:span text:style-name="T141">、</text:span>品質查核及管理<text:span text:style-name="T142">、工進安排與管</text:span><text:span text:style-name="T143">控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 table:number-columns-spanned="2">
            <text:p text:style-name="P148">工作待遇</text:p>
          </table:table-cell>
          <table:covered-table-cell/>
          <table:table-cell table:style-name="TableCell149" table:number-columns-spanned="3">
            <text:p text:style-name="P150">試用期: <text:s/><text:span text:style-name="T151">36000</text:span><text:span text:style-name="T152">元</text:span><text:span text:style-name="T153">；</text:span>正式起薪<text:s/>:<text:s/><text:span text:style-name="T154">42000</text:span><text:span text:style-name="T155">元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 table:number-columns-spanned="2">
            <text:p text:style-name="P160">其他條件</text:p>
          </table:table-cell>
          <table:covered-table-cell/>
          <table:table-cell table:style-name="TableCell161" table:number-columns-spanned="3">
            <text:p text:style-name="P162">須檢附教授推薦函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璞承營造股份有限公司目前招募現場工程師數名<text:span text:style-name="T163">，</text:span>人員資格需求如附件<text:span text:style-name="T164">，</text:span>有意者請於<text:span text:style-name="T165">107</text:span><text:span text:style-name="T166">年</text:span><text:span text:style-name="T167">10</text:span><text:span text:style-name="T168">月</text:span><text:span text:style-name="T169">31</text:span><text:span text:style-name="T170">日</text:span>前將履歷表<text:span text:style-name="T171">、</text:span><text:span text:style-name="T172">自傳</text:span><text:span text:style-name="T173">、</text:span><text:span text:style-name="T174">教授推薦函</text:span><text:span text:style-name="T175">、</text:span><text:span text:style-name="T176">大學(研究所)成績單</text:span><text:span text:style-name="T177">、</text:span><text:a xlink:href="mailto:畢業證書等掃描後mail至hsiung@pyct.com.tw" office:target-frame-name="_top" xlink:show="replace">畢業證書等掃描後mail至<text:span text:style-name="T178">hsiung@pyct.com.tw</text:span></text:a><text:span text:style-name="T179"><text:s/></text:span><text:span text:style-name="T180">熊有裕 協理</text:span><text:span text:style-name="T181">，</text:span><text:span text:style-name="T182">聯絡電話:02-2735-0888#603</text:span><text:span text:style-name="T1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08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ung</meta:initial-creator>
    <dc:creator>Windows 使用者</dc:creator>
    <meta:creation-date>2018-08-23T05:38:00Z</meta:creation-date>
    <dc:date>2018-08-23T05:38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