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P27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style:line-height-at-least="0in" fo:margin-left="0.2951in">
        <style:tab-stops>
          <style:tab-stop style:type="left" style:position="1.5756in"/>
        </style:tab-stops>
      </style:paragraph-properties>
      <style:text-properties style:font-name="標楷體" style:font-name-asian="標楷體" style:font-name-complex="標楷體" fo:color="#000000"/>
    </style:style>
    <style:style style:name="P30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P38" style:parent-style-name="內文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3" style:parent-style-name="內文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 fo:color="#000000"/>
    </style:style>
    <style:style style:name="P45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indent="0.3333in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text-indent="0.3333in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6" style:parent-style-name="內文" style:family="paragraph">
      <style:paragraph-properties fo:margin-left="0.5243in" fo:text-indent="-0.1944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9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P73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鍾氏工程地質清寒學生獎助學金申請辦法</text:p>
      <text:p text:style-name="P8"/>
      <text:list text:style-name="LFO1" text:continue-numbering="true">
        <text:list-item>
          <text:p text:style-name="P9"><text:span text:style-name="T10">鍾幸良先生</text:span><text:span text:style-name="T11">為</text:span><text:span text:style-name="T12">鼓勵</text:span><text:span text:style-name="T13">國立台灣科技大學營建工程</text:span><text:span text:style-name="T14">系清寒學生專心向學者，特設立「國立台灣科技大學營建工程系</text:span><text:span text:style-name="T15">鍾氏工程地質</text:span><text:span text:style-name="T16">獎助學金」，訂定相關獎助辦法</text:span><text:span text:style-name="T17">。</text:span></text:p>
        </text:list-item>
        <text:list-item>
          <text:p text:style-name="P18"><text:span text:style-name="T19">受理申請對象：</text:span><text:span text:style-name="T20">限</text:span><text:span text:style-name="T21">中華民國國民之</text:span><text:span text:style-name="T22">本校營建工</text:span><text:span text:style-name="T23">程學系大學部</text:span><text:span text:style-name="T24">在學學生</text:span><text:span text:style-name="T25">（不含延畢生）</text:span><text:span text:style-name="T26">。</text:span></text:p>
        </text:list-item>
        <text:list-item>
          <text:p text:style-name="P27"><text:span text:style-name="T28">獎助名額及金額：</text:span></text:p>
        </text:list-item>
      </text:list>
      <text:p text:style-name="P29">每學期獎助營建工程系清寒學生3名，每名獎助學金每個月新台幣8仟元整，共六個月，每3個月發放一次。</text:p>
      <text:list text:style-name="LFO1" text:continue-numbering="true">
        <text:list-item>
          <text:p text:style-name="P30">申請者基本條件：大三學生已經選修工程地質課程者；大一及大二生已經將工程地質放入其讀書計畫者；自民國108年起，大四生已經修讀過工程地質（108年之前沒有修過工程地質者可以申請）者。</text:p>
        </text:list-item>
        <text:list-item>
          <text:p text:style-name="P31"><text:span text:style-name="T32">營建工</text:span><text:span text:style-name="T33">程</text:span><text:bookmark-start text:name="_GoBack"/><text:bookmark-end text:name="_GoBack"/><text:span text:style-name="T34">系</text:span><text:span text:style-name="T35">在校生，符合</text:span><text:span text:style-name="T36">上述申請基本條件且符合</text:span><text:span text:style-name="T37">下列資格者均可提出申請：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8">家境清寒，具以下條件之一者<text:s/>(須檢附證明)<text:s/>：</text:p>
                </text:list-item>
              </text:list>
            </text:list-item>
          </text:list>
        </text:list-item>
      </text:list>
      <text:p text:style-name="P39">1.1低收入戶或中低收入者。</text:p>
      <text:p text:style-name="P40">1.2家中突遭變故，致生活陷於困難者。</text:p>
      <text:p text:style-name="P41">1.3家境清寒解，家庭收入無法負擔就學費用者。</text:p>
      <text:list text:style-name="LFO2" text:continue-numbering="true">
        <text:list-item>
          <text:list>
            <text:list-item>
              <text:list>
                <text:list-item>
                  <text:p text:style-name="P42">在本校未領取其他校內獎學金者。</text:p>
                </text:list-item>
                <text:list-item>
                  <text:p text:style-name="P43">學生第一次申請，不限在校成績。本獎學金鼓勵已經獲得本獎助學金補助的學生連續申請（接下的學期），但學生成績應該有顯著的進步且達成其自訂的讀書計畫。</text:p>
                </text:list-item>
              </text:list>
            </text:list-item>
          </text:list>
        </text:list-item>
      </text:list>
      <text:p text:style-name="P44"/>
      <text:list text:style-name="LFO1" text:continue-numbering="true">
        <text:list-item>
          <text:p text:style-name="P45">申請應備文件：</text:p>
        </text:list-item>
      </text:list>
      <text:p text:style-name="P46"><text:span text:style-name="T47">1.</text:span><text:span text:style-name="T48">獎助學金申請書</text:span><text:span text:style-name="T49">、</text:span><text:span text:style-name="T50">自傳及讀書計畫</text:span><text:span text:style-name="T51">。</text:span></text:p>
      <text:p text:style-name="P52"><text:span text:style-name="T53">2.歷年成績單正本</text:span><text:span text:style-name="T54">。</text:span></text:p>
      <text:p text:style-name="P55">3.戶籍謄本（近三個月內，戶口名簿不受理）。E<text:s/></text:p>
      <text:p text:style-name="P56">4.低收入戶或中低收入證明（卡）正本，或家中突遭重大變故證明（或說明），或免交所得稅證明或清寒證明正本。</text:p>
      <text:p text:style-name="P57">5.在學證明或學生證正反面影本（加蓋註冊章）。</text:p>
      <text:p text:style-name="P58">6.註冊費繳費收據影本。</text:p>
      <text:list text:style-name="LFO1" text:continue-numbering="true">
        <text:list-item>
          <text:p text:style-name="P59"><text:span text:style-name="T60">申請者將</text:span><text:span text:style-name="T61">經</text:span><text:span text:style-name="T62">由營建工程</text:span><text:span text:style-name="T63">系「</text:span><text:span text:style-name="T64">鍾氏工程地質</text:span><text:span text:style-name="T65">獎助學金</text:span><text:span text:style-name="T66">審查委員會」</text:span><text:span text:style-name="T67">書面審核及面談，</text:span><text:span text:style-name="T68">通過</text:span><text:span text:style-name="T69">者</text:span><text:span text:style-name="T70">委由</text:span><text:span text:style-name="T71">學務處</text:span><text:span text:style-name="T72">「獎助學金審查委員會」全權辦理相關公告及發放作業。</text:span></text:p>
        </text:list-item>
        <text:list-item>
          <text:p text:style-name="P73"><text:span text:style-name="T74">本獎助學金申請及截止</text:span><text:span text:style-name="T75">收件日期由</text:span><text:span text:style-name="T76">營建系</text:span><text:span text:style-name="T77">訂定</text:span><text:span text:style-name="T78">及公告</text:span><text:span text:style-name="T79">，學務處負責核撥獎學金</text:span><text:span text:style-name="T80">。</text:span></text:p>
        </text:list-item>
      </text:list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B</text:span><text:span text:style-name="T4">198</text:span><text:span text:style-name="T5">-0</text:span><text:span text:style-name="T6">3</text:span><text:span text:style-name="T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「祥崴電子優秀學生獎助學金」設置辦法</dc:title>
    <dc:description/>
    <dc:subject/>
    <meta:initial-creator>USER</meta:initial-creator>
    <dc:creator>Windows 使用者</dc:creator>
    <meta:creation-date>2018-08-23T09:19:00Z</meta:creation-date>
    <dc:date>2018-08-23T09:19:00Z</dc:date>
    <meta:print-date>2009-02-24T16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