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4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7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4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7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4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7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93in" text:min-label-width="0.3541in" text:list-level-position-and-space-mode="label-alignment">
          <style:list-level-label-alignment text:label-followed-by="listtab" fo:margin-left="1.353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4166in" fo:margin-right="-0.3298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9222in" style:use-optimal-column-width="false"/>
    </style:style>
    <style:style style:name="TableColumn8" style:family="table-column">
      <style:table-column-properties style:column-width="1.8388in" style:use-optimal-column-width="false"/>
    </style:style>
    <style:style style:name="Table2" style:family="table">
      <style:table-properties style:width="7.391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451in" fo:text-indent="-0.045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07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left="0.0381in" fo:text-indent="-0.0381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80" style:family="table-row">
      <style:table-row-properties style:min-row-height="0.5576in" style:use-optimal-row-height="false"/>
    </style:style>
    <style:style style:name="P81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2708in" style:use-optimal-row-height="false"/>
    </style:style>
    <style:style style:name="P111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30" style:parent-style-name="純文字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20pt"/>
    </style:style>
    <style:style style:name="TableColumn132" style:family="table-column">
      <style:table-column-properties style:column-width="0.6902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0.5in" style:use-optimal-column-width="false"/>
    </style:style>
    <style:style style:name="TableColumn136" style:family="table-column">
      <style:table-column-properties style:column-width="1.8333in" style:use-optimal-column-width="false"/>
    </style:style>
    <style:style style:name="TableColumn137" style:family="table-column">
      <style:table-column-properties style:column-width="1.7756in" style:use-optimal-column-width="false"/>
    </style:style>
    <style:style style:name="Table131" style:family="table">
      <style:table-properties style:width="7.2993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1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381in" fo:text-indent="-0.0381in">
        <style:tab-stops/>
      </style:paragraph-properties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0" style:parent-style-name="內文" style:list-style-name="LFO8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81" style:parent-style-name="內文" style:list-style-name="LFO8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82" style:parent-style-name="內文" style:list-style-name="LFO8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83" style:parent-style-name="內文" style:list-style-name="LFO8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84" style:family="table-row">
      <style:table-row-properties style:min-row-height="0.8506in" style:use-optimal-row-height="false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70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0451in" fo:text-indent="-0.045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07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97" style:parent-style-name="純文字" style:family="paragraph">
      <style:paragraph-properties style:snap-to-layout-grid="false" fo:margin-left="0.1666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純文字" style:family="paragraph">
      <style:paragraph-properties style:snap-to-layout-grid="false" fo:margin-bottom="0.1666in" fo:margin-left="0.1666in" fo:text-indent="-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純文字" style:family="paragraph">
      <style:paragraph-properties style:snap-to-layout-grid="false" fo:margin-left="0.5909in" fo:margin-right="0.1965in" fo:text-indent="-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純文字" style:family="paragraph">
      <style:paragraph-properties style:snap-to-layout-grid="false" fo:margin-left="0.5888in" fo:margin-right="0.1965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純文字" style:family="paragraph">
      <style:paragraph-properties style:snap-to-layout-grid="false" fo:margin-bottom="0.1666in" fo:margin-left="0.5902in" fo:margin-right="0.1965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純文字" style:family="paragraph">
      <style:paragraph-properties style:snap-to-layout-grid="false" fo:margin-bottom="0.1666in" fo:margin-left="0.393in" fo:margin-right="0.1965in" fo:text-indent="-0.3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純文字" style:family="paragraph">
      <style:paragraph-properties style:snap-to-layout-grid="false" fo:margin-bottom="0.1666in" fo:margin-left="0.393in" fo:margin-right="0.196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純文字" style:family="paragraph">
      <style:paragraph-properties style:snap-to-layout-grid="false" fo:margin-bottom="0.1666in" fo:margin-left="0.393in" fo:margin-right="0.196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純文字" style:family="paragraph">
      <style:paragraph-properties style:snap-to-layout-grid="false" fo:margin-bottom="0.1666in" fo:margin-left="0.393in" fo:margin-right="0.1965in" fo:text-indent="-0.3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營建工程系107學年度第一學期外界捐贈及自辦獎學金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捐　贈　單　位</text:p>
          </table:table-cell>
          <table:table-cell table:style-name="TableCell14">
            <text:p text:style-name="P15">每名<text:line-break/>金額</text:p>
          </table:table-cell>
          <table:table-cell table:style-name="TableCell16">
            <text:p text:style-name="P17">名額</text:p>
          </table:table-cell>
          <table:table-cell table:style-name="TableCell18">
            <text:p text:style-name="P19">資格限制</text:p>
          </table:table-cell>
          <table:table-cell table:style-name="TableCell20">
            <text:p text:style-name="P21">應備資料</text:p>
          </table:table-cell>
        </table:table-row>
        <table:table-row table:style-name="TableRow22">
          <table:table-cell table:style-name="TableCell23">
            <text:p text:style-name="P24">博士生</text:p>
            <text:p text:style-name="P25">碩士生</text:p>
            <text:p text:style-name="P26">大學部</text:p>
          </table:table-cell>
          <table:table-cell table:style-name="TableCell27">
            <text:p text:style-name="P28">營建系清寒獎學金</text:p>
          </table:table-cell>
          <table:table-cell table:style-name="TableCell29">
            <text:p text:style-name="P30">18,000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營建系學生，凡家境清寒者均可申請，並經審核通過後核發。</text:p>
          </table:table-cell>
          <table:table-cell table:style-name="TableCell35">
            <text:p text:style-name="P36">1、<text:tab/>申請書</text:p>
            <text:p text:style-name="P37">2、<text:tab/>推薦書</text:p>
            <text:p text:style-name="P38">3、<text:tab/>以下證明擇一檢附：</text:p>
            <text:p text:style-name="P39">(A)政府核發之中低、低收入戶證明影本</text:p>
            <text:p text:style-name="P40">(B)單親家庭須檢附戶籍謄本影本</text:p>
            <text:p text:style-name="P41">(C)弱勢家庭或急難救助者之其他相關證明文件影本</text:p>
            <text:p text:style-name="P42">4、<text:tab/>前一學期成績單</text:p>
            <text:p text:style-name="P43">5、<text:tab/>個人自傳乙份</text:p>
          </table:table-cell>
        </table:table-row>
        <table:table-row table:style-name="TableRow44">
          <table:table-cell table:style-name="TableCell45">
            <text:p text:style-name="P46">博士生</text:p>
          </table:table-cell>
          <table:table-cell table:style-name="TableCell47">
            <text:p text:style-name="P48">全時計畫獎學金(備註一)</text:p>
          </table:table-cell>
          <table:table-cell table:style-name="TableCell49">
            <text:p text:style-name="P50">每月8,000</text:p>
            <text:p text:style-name="P51">為期半年</text:p>
            <text:p text:style-name="P52">(107.9~108.2）</text:p>
            <text:p text:style-name="P53">但指導教授須另提供每月2000元以上之獎助金配合款方得申請</text:p>
          </table:table-cell>
          <table:table-cell table:style-name="TableCell54">
            <text:p text:style-name="P55">若干</text:p>
          </table:table-cell>
          <table:table-cell table:style-name="TableCell56">
            <text:p text:style-name="P57">限全時間之博士班一年級學生。</text:p>
            <text:p text:style-name="P58"/>
          </table:table-cell>
          <table:table-cell table:style-name="TableCell59">
            <text:p text:style-name="P60">1.全時計畫獎學金申請書。</text:p>
            <text:p text:style-name="P61">2.入學考試成績單。</text:p>
            <text:p text:style-name="P62">3.碩士修業成績單。</text:p>
            <text:p text:style-name="P63">4.擔任教學獎助生意願及「教學實務」選課申請書。</text:p>
          </table:table-cell>
        </table:table-row>
        <table:table-row table:style-name="TableRow64">
          <table:table-cell table:style-name="TableCell65" table:number-rows-spanned="2">
            <text:p text:style-name="P66">博士生</text:p>
            <text:p text:style-name="P67">碩士生</text:p>
          </table:table-cell>
          <table:table-cell table:style-name="TableCell68">
            <text:p text:style-name="P69">福住建設公司</text:p>
          </table:table-cell>
          <table:table-cell table:style-name="TableCell70">
            <text:p text:style-name="P71">12,000</text:p>
          </table:table-cell>
          <table:table-cell table:style-name="TableCell72">
            <text:p text:style-name="P73">2</text:p>
          </table:table-cell>
          <table:table-cell table:style-name="TableCell74" table:number-rows-spanned="2">
            <text:p text:style-name="P75">供本系碩、博士班一年級全時間研究生申請。</text:p>
          </table:table-cell>
          <table:table-cell table:style-name="TableCell76" table:number-rows-spanned="2">
            <text:p text:style-name="P77">1.入學考試成績單。</text:p>
            <text:p text:style-name="P78">2.大學修業成績單（碩一生）。</text:p>
            <text:p text:style-name="P79">3. 研究所修業成績單（博一生）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營建系獎學金</text:p>
          </table:table-cell>
          <table:table-cell table:style-name="TableCell84">
            <text:p text:style-name="P85">12,000</text:p>
          </table:table-cell>
          <table:table-cell table:style-name="TableCell86">
            <text:p text:style-name="P87">18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碩士生</text:p>
          </table:table-cell>
          <table:table-cell table:style-name="TableCell93" table:number-rows-spanned="2">
            <text:p text:style-name="P94">全時計畫獎學金(備註一)</text:p>
          </table:table-cell>
          <table:table-cell table:style-name="TableCell95">
            <text:p text:style-name="P96">每月6,000</text:p>
            <text:p text:style-name="P97">為期一年</text:p>
            <text:p text:style-name="P98">(107.9~108.8）</text:p>
          </table:table-cell>
          <table:table-cell table:style-name="TableCell99">
            <text:p text:style-name="P100">本校大學部提前畢業者</text:p>
          </table:table-cell>
          <table:table-cell table:style-name="TableCell101">
            <text:p text:style-name="P102">大學部成績優良，提前畢業進入本系就讀之全時間碩士生。</text:p>
            <text:p text:style-name="P103"/>
          </table:table-cell>
          <table:table-cell table:style-name="TableCell104">
            <text:p text:style-name="P105">1.全時計畫獎學金申請書。</text:p>
            <text:p text:style-name="P106">2.提前入學證明文件。</text:p>
            <text:p text:style-name="P107">3.入學考試成績單。</text:p>
            <text:p text:style-name="P108">4.大學修業成績單。</text:p>
            <text:p text:style-name="P109">5.擔任教學獎助生意願及「教學實務」選課申請書。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每月6,000</text:p>
            <text:p text:style-name="P115">為期一年</text:p>
            <text:p text:style-name="P116">(107.9~108.8）</text:p>
          </table:table-cell>
          <table:table-cell table:style-name="TableCell117">
            <text:p text:style-name="P118">新生</text:p>
            <text:p text:style-name="P119"/>
            <text:p text:style-name="P120">5</text:p>
          </table:table-cell>
          <table:table-cell table:style-name="TableCell121">
            <text:p text:style-name="P122">限全時間之碩士班一年級新生。</text:p>
            <text:p text:style-name="P123"/>
            <text:p text:style-name="P124"/>
          </table:table-cell>
          <table:table-cell table:style-name="TableCell125">
            <text:p text:style-name="P126">1.全時計畫獎學金申請書。</text:p>
            <text:p text:style-name="P127">2.入學考試成績單。</text:p>
            <text:p text:style-name="P128">3.大學修業成績單。</text:p>
            <text:p text:style-name="P129">4.擔任教學獎助生意願及「教學實務」選課申請書。</text:p>
          </table:table-cell>
        </table:table-row>
      </table:table>
      <text:soft-page-break/>
      <text:p text:style-name="P130"><text:s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項目</text:p>
          </table:table-cell>
          <table:table-cell table:style-name="TableCell141">
            <text:p text:style-name="P142">捐　贈　單　位</text:p>
          </table:table-cell>
          <table:table-cell table:style-name="TableCell143">
            <text:p text:style-name="P144">每名金額</text:p>
          </table:table-cell>
          <table:table-cell table:style-name="TableCell145">
            <text:p text:style-name="P146">名額</text:p>
          </table:table-cell>
          <table:table-cell table:style-name="TableCell147">
            <text:p text:style-name="P148">資格限制</text:p>
          </table:table-cell>
          <table:table-cell table:style-name="TableCell149">
            <text:p text:style-name="P150">應備資料</text:p>
          </table:table-cell>
        </table:table-row>
        <table:table-row table:style-name="TableRow151">
          <table:table-cell table:style-name="TableCell152">
            <text:p text:style-name="P153">碩士生</text:p>
          </table:table-cell>
          <table:table-cell table:style-name="TableCell154">
            <text:p text:style-name="P155">中興工程顧問社(備註二)</text:p>
            <text:p text:style-name="P156"/>
          </table:table-cell>
          <table:table-cell table:style-name="TableCell157">
            <text:p text:style-name="P158">30,00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限「管理組」碩士班一年級全時間且成績優異之學生。</text:p>
          </table:table-cell>
          <table:table-cell table:style-name="TableCell163">
            <text:p text:style-name="P164">1.入學考試成績單。</text:p>
            <text:p text:style-name="P165">2.大學修業成績單。</text:p>
            <text:p text:style-name="P166"/>
          </table:table-cell>
        </table:table-row>
        <table:table-row table:style-name="TableRow167">
          <table:table-cell table:style-name="TableCell168">
            <text:p text:style-name="P169">碩士生</text:p>
            <text:p text:style-name="P170">大學部</text:p>
          </table:table-cell>
          <table:table-cell table:style-name="TableCell171">
            <text:p text:style-name="P172">財團法人中華顧問工程司(備註三)</text:p>
          </table:table-cell>
          <table:table-cell table:style-name="TableCell173">
            <text:p text:style-name="P174">30,00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經濟弱勢且品學兼優之全日制在學者。</text:p>
          </table:table-cell>
          <table:table-cell table:style-name="TableCell179">
            <text:list text:style-name="LFO8" text:continue-numbering="true">
              <text:list-item>
                <text:p text:style-name="P180">學會推薦表。</text:p>
              </text:list-item>
              <text:list-item>
                <text:p text:style-name="P181">前兩年內至少有一學年平均成績80分以上成績單正本乙份。</text:p>
              </text:list-item>
              <text:list-item>
                <text:p text:style-name="P182">中華民國身分證及學生證正反面影本乙份。</text:p>
              </text:list-item>
              <text:list-item>
                <text:p text:style-name="P183">以領有鄉、鎮、市公所以上政府機關核發之低收入戶證明書者為優先，如無法取得前述證明，則由導師(指導教授)出具觀察說明。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大學部</text:p>
          </table:table-cell>
          <table:table-cell table:style-name="TableCell187">
            <text:p text:style-name="P188">中國土木水利工程學會(備註四)</text:p>
          </table:table-cell>
          <table:table-cell table:style-name="TableCell189">
            <text:p text:style-name="P190">15,00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本系大三以上,前一年級學業總平均在80分以上,操行甲等以上,未接受其他獎學金者。</text:p>
          </table:table-cell>
          <table:table-cell table:style-name="TableCell195">
            <text:p text:style-name="P196">填該學會申請書<text:line-break/>(附成績單及相片)</text:p>
          </table:table-cell>
        </table:table-row>
      </table:table>
      <text:p text:style-name="P197"/>
      <text:p text:style-name="P198">備註：</text:p>
      <text:p text:style-name="P199">一、1.全時間博士班研究生每人申請全時計畫獎學金至多核發3年，唯需於在學期間，每學期提出申請。</text:p>
      <text:p text:style-name="P200">2.自106學年度起因配合「教學獎助生」相關規定，第187-1次教務會議通過「教學獎助生修習『教學實務』課程實施要點」，獲獎同學當學期需修習1學分「教學實務」課程，並於期末繳交期末報告，且完成修習線上6小時課程及通過線上課程測驗。</text:p>
      <text:p text:style-name="P201">3.全時計畫獎學金之發放以校方獲教育部計畫補助經費為前提，並依校方相關規定辦理，若相關規定有變更則依當時規定辦理。</text:p>
      <text:p text:style-name="P202"><text:span text:style-name="T203">二</text:span><text:span text:style-name="T204">、</text:span><text:span text:style-name="T205">獲</text:span><text:span text:style-name="T206">財團法人中興工程顧問社優秀學生奬學金</text:span><text:span text:style-name="T207">同學</text:span><text:span text:style-name="T208">需</text:span><text:span text:style-name="T209">出席參加該顧問社舉行之頒獎典禮暨座談會，</text:span><text:span text:style-name="T210">並</text:span><text:span text:style-name="T211">於畢業前</text:span><text:span text:style-name="T212">提交畢業論文乙冊供中興工程顧問社參考。</text:span></text:p>
      <text:p text:style-name="P213">三、財團法人中華顧問工程司勵志獎學金設置辦法。</text:p>
      <text:p text:style-name="P214">四、中國土木水利工程學會獎學金設置辦法。</text:p>
      <text:p text:style-name="P215"><text:span text:style-name="T216">五</text:span><text:span text:style-name="T217">、除</text:span><text:span text:style-name="T218">全時計畫</text:span><text:span text:style-name="T219">獎學金為每月發給外，其餘獎學金均領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style:vertical-align="baseline" fo:margin-left="1.4166in" fo:text-indent="-1.1666in">
        <style:tab-stops/>
      </style:paragraph-properties>
      <style:text-properties style:font-name="華康特粗圓體" style:font-name-asian="華康特粗圓體" style:letter-kerning="false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4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7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4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7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4236in" text:min-label-width="0.5in" text:list-level-position-and-space-mode="label-alignment">
          <style:list-level-label-alignment text:label-followed-by="listtab" fo:margin-left="0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4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7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993in" text:min-label-width="0.3541in" text:list-level-position-and-space-mode="label-alignment">
          <style:list-level-label-alignment text:label-followed-by="listtab" fo:margin-left="1.353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93in" fo:margin-left="0.4923in" fo:margin-bottom="0.125in" fo:margin-right="0.49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系八十七學年度第一學期外界捐贈獎學金明細表</dc:title>
    <dc:subject/>
    <meta:initial-creator>lynn</meta:initial-creator>
    <dc:creator>Windows 使用者</dc:creator>
    <meta:creation-date>2018-08-25T06:00:00Z</meta:creation-date>
    <dc:date>2018-08-25T06:00:00Z</dc:date>
    <meta:print-date>2017-09-04T09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499" meta:row-count="10" meta:non-whitespace-character-count="1277"/>
  </office:meta>
</office:document-meta>
</file>