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1.3368in"/>
    </style:style>
    <style:style style:name="TableColumn4" style:family="table-column">
      <style:table-column-properties style:column-width="0.7347in"/>
    </style:style>
    <style:style style:name="TableColumn5" style:family="table-column">
      <style:table-column-properties style:column-width="1.2868in"/>
    </style:style>
    <style:style style:name="TableColumn6" style:family="table-column">
      <style:table-column-properties style:column-width="0.7673in"/>
    </style:style>
    <style:style style:name="TableColumn7" style:family="table-column">
      <style:table-column-properties style:column-width="1.2513in"/>
    </style:style>
    <style:style style:name="Table1" style:family="table" style:master-page-name="MP0">
      <style:table-properties style:width="6.2395in" style:rel-width="102.92%" fo:margin-left="-0.1777in" table:align="left"/>
    </style:style>
    <style:style style:name="TableRow8" style:family="table-row">
      <style:table-row-properties style:min-row-height="0.4909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4888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4673in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4673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4673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4673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4673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0.467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2.5118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4243in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4187in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368in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-0.0611in" fo:margin-right="-0.5618in" fo:text-indent="-0.30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margin-left="-0.0611in" fo:margin-right="-0.5618in" fo:text-indent="-0.30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style:snap-to-layout-grid="false" fo:margin-left="-0.0611in" fo:margin-right="-0.5618in" fo:text-indent="-0.30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style:snap-to-layout-grid="false" fo:margin-left="0.2958in" fo:margin-right="-0.5618in" fo:text-indent="-0.29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margin-left="0.2958in" fo:margin-right="-0.5618in" fo:text-indent="-0.29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style:snap-to-layout-grid="false" fo:margin-left="0.2958in" fo:margin-right="-0.5618in" fo:text-indent="-0.29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style:snap-to-layout-grid="false" fo:margin-left="0.2958in" fo:margin-right="-0.5618in" fo:text-indent="-0.29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 fo:margin-bottom="0.125in" fo:margin-left="-0.1972in" fo:margin-right="-0.5618in" fo:text-indent="-0.1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團法人中華顧問工程司</text:span><text:span text:style-name="T12">勵志</text:span><text:span text:style-name="T13">獎學金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<text:span text:style-name="T17">學校：</text:span><text:span text:style-name="T18">　　　　　　　　　　</text:span><text:span text:style-name="T19">　系所：</text:span><text:span text:style-name="T20">　　　　　　　　</text:span><text:span text:style-name="T21">系(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　　名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身份證字號</text:p>
          </table:table-cell>
          <table:table-cell table:style-name="TableCell29">
            <text:p text:style-name="P30">　</text:p>
          </table:table-cell>
          <table:table-cell table:style-name="TableCell31">
            <text:p text:style-name="P32">出　　生</text:p>
          </table:table-cell>
          <table:table-cell table:style-name="TableCell33">
            <text:p text:style-name="P34">　</text:p>
          </table:table-cell>
        </table:table-row>
        <table:table-row table:style-name="TableRow35">
          <table:table-cell table:style-name="TableCell36">
            <text:p text:style-name="P37">學　　號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班　　別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年　　級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電子信箱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行動電話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學業成績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老師簽署</text:p>
          </table:table-cell>
          <table:table-cell table:style-name="TableCell68" table:number-columns-spanned="3">
            <text:p text:style-name="P69">　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5">
            <text:p text:style-name="P74">　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5">
            <text:p text:style-name="P79">　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推薦　　說明</text:p>
          </table:table-cell>
          <table:table-cell table:style-name="TableCell83" table:number-columns-spanned="5">
            <text:p text:style-name="P84">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系主任(所長)姓名：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系主任(所長)簽章：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　　　</text:span><text:span text:style-name="T103">年</text:span><text:span text:style-name="T104">　　</text:span><text:span text:style-name="T105">月</text:span><text:span text:style-name="T106">　　</text:span><text:span text:style-name="T107">日</text:span></text:p>
          </table:table-cell>
          <table:covered-table-cell/>
        </table:table-row>
      </table:table>
      <text:p text:style-name="P108"/>
      <text:p text:style-name="P109">＊註：受獎學生須為全日制在學的學士生或碩士生。</text:p>
      <text:p text:style-name="P110">＊申請所需文件：</text:p>
      <text:p text:style-name="P111">(一)<text:tab/>獎學金推薦表乙份（請將附檔下載列印，請勿更改格式）。</text:p>
      <text:p text:style-name="P112">(二)<text:tab/>前兩年內至少有一學年平均成績80分以上成績單正本乙份。</text:p>
      <text:p text:style-name="P113">(三)<text:tab/>附上中華民國身份證及學生證正反面影本乙份。</text:p>
      <text:p text:style-name="P114">(四)<text:tab/>受推薦同學以領有鄉、鎮、市公所以上政府機關核發之低收入戶證明書者為優先，如無法取得前述證明，則由導師(老師)出具觀察說明。</text:p>
      <text:p text:style-name="P115"><text:span text:style-name="T116">＊掛號郵寄106台北市大安區辛亥路二段185號28樓—財團法人中華顧問工程司，信封外註明：申請勵志獎學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8659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工程司工程科技獎學金申請辦法</dc:title>
    <meta:initial-creator>魏祖光</meta:initial-creator>
    <dc:creator>Windows 使用者</dc:creator>
    <meta:creation-date>2018-08-25T06:07:00Z</meta:creation-date>
    <dc:date>2018-08-25T06:07:00Z</dc:date>
    <meta:print-date>2017-06-28T05:45:00Z</meta:print-date>
    <meta:template xlink:href="Normal" xlink:type="simple"/>
    <meta:editing-cycles>2</meta:editing-cycles>
    <meta:editing-duration>PT0S</meta:editing-duration>
    <meta:user-defined meta:name="CloseDate">2010-12-31T00:00:00Z</meta:user-defined>
    <meta:user-defined meta:name="StartDate">2009-02-05T00:00:00Z</meta:user-defined>
    <meta:user-defined meta:name="Sequence">1.00000000000000</meta:user-defined>
    <meta:user-defined meta:name="URL"/>
    <meta:document-statistic meta:page-count="1" meta:paragraph-count="1" meta:word-count="66" meta:character-count="443" meta:row-count="3" meta:non-whitespace-character-count="378"/>
  </office:meta>
</office:document-meta>
</file>