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3cm" table:align="center" style:writing-mode="lr-tb"/>
    </style:style>
    <style:style style:name="表格1.A" style:family="table-column">
      <style:table-column-properties style:column-width="4.172cm"/>
    </style:style>
    <style:style style:name="表格1.D" style:family="table-column">
      <style:table-column-properties style:column-width="4.558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3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2.25pt solid #000000" fo:border-top="2.2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>
        <style:tab-stops/>
      </style:paragraph-properties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Standard">
      <style:paragraph-properties fo:margin-top="0.212cm" fo:margin-bottom="0.212cm" loext:contextual-spacing="false" fo:text-align="start" style:justify-single-word="false">
        <style:tab-stops/>
      </style:paragraph-properties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0.494cm" fo:margin-right="0cm" fo:margin-top="0.212cm" fo:margin-bottom="0.212cm" loext:contextual-spacing="false" fo:text-align="justify" style:justify-single-word="false" fo:text-indent="-0.494cm" style:auto-text-indent="false">
        <style:tab-stops/>
      </style:paragraph-properties>
    </style:style>
    <style:style style:name="P10" style:family="paragraph" style:parent-style-name="Standard">
      <style:paragraph-properties fo:margin-left="0.494cm" fo:margin-right="0cm" fo:margin-top="0.212cm" fo:margin-bottom="0.212cm" loext:contextual-spacing="false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>
        <style:tab-stops/>
      </style:paragraph-properties>
    </style:style>
    <style:style style:name="P12" style:family="paragraph" style:parent-style-name="Standard" style:list-style-name="WW8Num2">
      <style:paragraph-properties fo:margin-top="0.423cm" fo:margin-bottom="0cm" loext:contextual-spacing="false" fo:text-align="justify" style:justify-single-word="false">
        <style:tab-stops/>
      </style:paragraph-properties>
    </style:style>
    <style:style style:name="P13" style:family="paragraph" style:parent-style-name="Standard" style:list-style-name="L1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Standard" style:list-style-name="L2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15" style:family="paragraph" style:parent-style-name="Standard" style:list-style-name="L2">
      <style:paragraph-properties fo:margin-left="0.85cm" fo:margin-right="0cm" fo:margin-top="0.212cm" fo:margin-bottom="0.423cm" loext:contextual-spacing="false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Standard" style:list-style-name="WW8Num1">
      <style:paragraph-properties fo:margin-left="1.062cm" fo:margin-right="0cm" fo:text-align="justify" style:justify-single-word="false" fo:text-indent="-0.519cm" style:auto-text-indent="false">
        <style:tab-stops/>
      </style:paragraph-properties>
    </style:style>
    <style:style style:name="P17" style:family="paragraph" style:parent-style-name="Standard" style:list-style-name="WW8Num1">
      <style:paragraph-properties fo:margin-left="1.062cm" fo:margin-right="0cm" fo:text-align="justify" style:justify-single-word="false" fo:text-indent="-0.51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color="#000000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0.5pt"/>
    </style:style>
    <text:list-style style:name="L1" text:consecutive-numbering="true">
      <text:list-level-style-number text:level="1" text:style-name="WW8NumSt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科技大學</text:span><text:span text:style-name="T3">營建工程系研究所</text:span></text:p>
      <text:p text:style-name="P1"><text:span text:style-name="T5">　　　</text:span><text:span text:style-name="T6">學年度第</text:span><text:span text:style-name="T5">　</text:span><text:span text:style-name="T6">學期</text:span><text:span text:style-name="T4">英文課程抵免</text:span><text:span text:style-name="T6">申請書</text:span></text:p>
      <text:list xml:id="list2549923410" text:style-name="WW8Num2">
        <text:list-item>
          <text:p text:style-name="P12"><text:span text:style-name="T7">本所辦理英文課程抵免學分，悉依本所「研究生修讀英文規則」辦理。</text:span></text:p>
        </text:list-item>
      </text:list>
      <text:list xml:id="list3276805026" text:style-name="L1">
        <text:list-item>
          <text:p text:style-name="P13"><text:span text:style-name="T7">申請抵免者請檢具</text:span><text:bookmark-start text:name="OLE_LINK1"/><text:span text:style-name="T7">下列任何ㄧ項之相關證明文件影本</text:span></text:p>
        </text:list-item>
      </text:list>
      <text:list xml:id="list3941945600" text:style-name="WW8Num1">
        <text:list-item>
          <text:p text:style-name="P16"><text:span text:style-name="T7">通過全民英檢中級複試或相同等級之其他英語測試成績單或證明。</text:span></text:p>
        </text:list-item>
        <text:list-item>
          <text:p text:style-name="P17">擁有英語系國家學位證書。</text:p>
        </text:list-item>
        <text:list-item>
          <text:p text:style-name="P16"><text:span text:style-name="T7">本校『寒、暑期英文密集班』結業証書(修得成績達70分以上)。</text:span></text:p>
        </text:list-item>
      </text:list>
      <text:list xml:id="list190673642" text:style-name="L2">
        <text:list-item>
          <text:p text:style-name="P14"><text:bookmark-end text:name="OLE_LINK1"/><text:span text:style-name="T7">填列本申請書後，於申請時程內逕向</text:span><text:span text:style-name="T11">系辦公室方嘉慧小姐</text:span><text:span text:style-name="T7">提出申請，審核結果將會在網頁上公告。</text:span></text:p>
        </text:list-item>
        <text:list-item>
          <text:p text:style-name="P15"><text:span text:style-name="T7">請詳實填列（雙線區域審核欄請勿填列，此欄由本系審查委員填列</text:span>）：</text:p>
        </text:list-item>
      </text:list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2"><text:span text:style-name="T7">姓</text:span><text:span text:style-name="T8"> <text:s text:c="3"/></text:span><text:span text:style-name="T7"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申請日期</text:p>
          </table:table-cell>
          <table:table-cell table:style-name="表格1.D1" office:value-type="string">
            <text:p text:style-name="P3"><text:span text:style-name="T8"><text:s text:c="3"/></text:span><text:span text:style-name="T7">年</text:span><text:span text:style-name="T8"> <text:s text:c="2"/></text:span><text:span text:style-name="T7">月　</text:span><text:span text:style-name="T8"> <text:s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7">學</text:span><text:span text:style-name="T8"> <text:s text:c="3"/></text:span><text:span text:style-name="T7">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連絡手機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符合抵免資格</text:p>
            <text:p text:style-name="P5">(請於右欄勾選)</text:p>
          </table:table-cell>
          <table:table-cell table:style-name="表格1.B3" table:number-columns-spanned="3" office:value-type="string">
            <text:p text:style-name="P3"><text:span text:style-name="T8">□</text:span><text:span text:style-name="T7">通過全民英檢中級複試。</text:span></text:p>
            <text:p text:style-name="P9"><text:span text:style-name="T8">□</text:span><text:span text:style-name="T7">通過與全民英檢中級複試相同等級之其他英語測試。英文測試名稱:</text:span><text:span text:style-name="T9"> <text:s text:c="21"/></text:span><text:span text:style-name="T7">分數：</text:span><text:span text:style-name="T10"> <text:s/></text:span><text:span text:style-name="T13"><text:s text:c="7"/></text:span></text:p>
            <text:p text:style-name="P10"><text:span text:style-name="T12">□</text:span><text:span text:style-name="T2">擁有英語系國家學位證書。</text:span></text:p>
            <text:p text:style-name="P9"><text:span text:style-name="T8">□</text:span><text:span text:style-name="T7">本校『暑期英文密集班』結業証書。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6"><text:span text:style-name="T2">審</text:span><text:span text:style-name="T12"> </text:span><text:span text:style-name="T2">核</text:span><text:span text:style-name="T12"> </text:span><text:span text:style-name="T2">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抵免結果</text:p>
          </table:table-cell>
          <table:table-cell table:style-name="表格1.B5" table:number-columns-spanned="3" office:value-type="string">
            <text:p text:style-name="P7"><text:span text:style-name="T7">通過</text:span><text:span text:style-name="T8"> </text:span><text:span text:style-name="T10"><text:s text:c="9"/></text:span><text:span text:style-name="T7">學分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3-08-26T09:49:00</meta:creation-date>
    <dc:date>2018-12-27T11:52:41.119000000</dc:date>
    <meta:print-date>2012-09-04T15:15:00</meta:print-date>
    <meta:editing-cycles>4</meta:editing-cycles>
    <meta:editing-duration>PT9M12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3" meta:word-count="356" meta:character-count="424" meta:non-whitespace-character-count="360"/>
  </office:meta>
</office:document-meta>
</file>