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fo:line-height="0.1944in" fo:background-color="#FFFFFF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13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TableColumn15" style:family="table-column">
      <style:table-column-properties style:column-width="1.0291in"/>
    </style:style>
    <style:style style:name="TableColumn16" style:family="table-column">
      <style:table-column-properties style:column-width="1.6958in"/>
    </style:style>
    <style:style style:name="TableColumn17" style:family="table-column">
      <style:table-column-properties style:column-width="1.1243in"/>
    </style:style>
    <style:style style:name="TableColumn18" style:family="table-column">
      <style:table-column-properties style:column-width="4.0166in"/>
    </style:style>
    <style:style style:name="TableColumn19" style:family="table-column">
      <style:table-column-properties style:column-width="1.9743in"/>
    </style:style>
    <style:style style:name="Table14" style:family="table">
      <style:table-properties style:width="9.8402in" fo:margin-left="0in" table:align="center"/>
    </style:style>
    <style:style style:name="TableRow20" style:family="table-row">
      <style:table-row-properties style:min-row-height="0.920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Row32" style:family="table-row">
      <style:table-row-properties style:min-row-height="1.011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75in" fo:margin-bottom="0.075in" style:line-height-at-least="0.1666in"/>
    </style:style>
    <style:style style:name="T44" style:parent-style-name="預設段落字型" style:family="text">
      <style:text-properties style:font-name="新細明體" style:font-name-complex="新細明體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 fo:color="#000000"/>
    </style:style>
    <style:style style:name="P47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1.107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P56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075in" fo:margin-bottom="0.075in" style:line-height-at-least="0.1666in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1.12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1.128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 fo:color="#000000"/>
    </style:style>
    <style:style style:name="P88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 fo:color="#000000"/>
    </style:style>
    <style:style style:name="P89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text-properties style:font-name-asian="標楷體"/>
    </style:style>
  </office:automatic-styles>
  <office:body>
    <office:text text:use-soft-page-breaks="true">
      <text:p text:style-name="P1">營建工程系107學年度第二學期博士候選人資格考</text:p>
      <text:p text:style-name="P10"><text:span text:style-name="T11">Time table of the Ph.D. Qualifying Examination - Spring 201</text:span><text:span text:style-name="T12">9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組別Research division</text:p>
            </table:table-cell>
            <table:table-cell table:style-name="TableCell23">
              <text:p text:style-name="P24">學生姓名Name</text:p>
            </table:table-cell>
            <table:table-cell table:style-name="TableCell25">
              <text:p text:style-name="P26">指導教授Thesis Advisor</text:p>
            </table:table-cell>
            <table:table-cell table:style-name="TableCell27" table:number-columns-spanned="2">
              <text:p text:style-name="P28"><text:span text:style-name="T29">方式</text:span><text:span text:style-name="T30">T</text:span><text:span text:style-name="T31">he Qualifying Examination</text:span></text:p>
            </table:table-cell>
            <table:covered-table-cell/>
          </table:table-row>
        </table:table-header-rows>
        <table:table-row table:style-name="TableRow32">
          <table:table-cell table:style-name="TableCell33">
            <text:p text:style-name="P34"><text:span text:style-name="T35">大地組</text:span><text:span text:style-name="T36">Division of Geotechnical Engineering</text:span></text:p>
          </table:table-cell>
          <table:table-cell table:style-name="TableCell37">
            <text:p text:style-name="P38">DOFRAN WINNER</text:p>
            <text:p text:style-name="P39">D10705801</text:p>
          </table:table-cell>
          <table:table-cell table:style-name="TableCell40">
            <text:p text:style-name="P41">廖洪鈞</text:p>
          </table:table-cell>
          <table:table-cell table:style-name="TableCell42">
            <text:p text:style-name="P43"><text:span text:style-name="T44">※</text:span>Soil Mechanics.<text:span text:style-name="T45"><text:s/></text:span></text:p>
            <text:p text:style-name="P46">Advanced Foundation Eng.</text:p>
            <text:p text:style-name="P47">Special Topics on Soil Improve.</text:p>
          </table:table-cell>
          <table:table-cell table:style-name="TableCell48">
            <text:p text:style-name="P49">Written Test<text:s/></text:p>
            <text:p text:style-name="P50">3/6(三)10:00~17:40<text:line-break/>E2-222</text:p>
          </table:table-cell>
        </table:table-row>
        <table:table-row table:style-name="TableRow51">
          <table:table-cell table:style-name="TableCell52">
            <text:p text:style-name="P53">結構組Division of Structural Engineering</text:p>
          </table:table-cell>
          <table:table-cell table:style-name="TableCell54">
            <text:p text:style-name="P55">JESSICA GITOMARSONO</text:p>
            <text:p text:style-name="P56">D10605805</text:p>
          </table:table-cell>
          <table:table-cell table:style-name="TableCell57">
            <text:p text:style-name="P58">鄭敏元</text:p>
          </table:table-cell>
          <table:table-cell table:style-name="TableCell59">
            <text:p text:style-name="P60"><text:span text:style-name="T61">博士學位論文研究計畫書審查及口試</text:span></text:p>
          </table:table-cell>
          <table:table-cell table:style-name="TableCell62">
            <text:p text:style-name="P63">Proposal Oral Defense</text:p>
            <text:p text:style-name="P64">3/4(一)14:00~15:00<text:line-break/>E2-221</text:p>
          </table:table-cell>
        </table:table-row>
        <table:table-row table:style-name="TableRow65">
          <table:table-cell table:style-name="TableCell66" table:number-rows-spanned="2">
            <text:p text:style-name="P67">材料組Division of Construction Material</text:p>
          </table:table-cell>
          <table:table-cell table:style-name="TableCell68">
            <text:p text:style-name="P69">MITIKU DAMTIE YEHUALAW</text:p>
            <text:p text:style-name="P70">D10605801</text:p>
          </table:table-cell>
          <table:table-cell table:style-name="TableCell71">
            <text:p text:style-name="P72">黃兆龍</text:p>
          </table:table-cell>
          <table:table-cell table:style-name="TableCell73">
            <text:p text:style-name="P74">博士學位論文研究計畫書審查及口試</text:p>
          </table:table-cell>
          <table:table-cell table:style-name="TableCell75">
            <text:p text:style-name="P76">Proposal Oral Defense<text:line-break/>3/6(三)10:00~11:00</text:p>
            <text:p text:style-name="P77">E2-220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ANNE THYMOTIE</text:p>
            <text:p text:style-name="P82">D10605807</text:p>
          </table:table-cell>
          <table:table-cell table:style-name="TableCell83">
            <text:p text:style-name="P84"><text:span text:style-name="T85">張大鵬</text:span></text:p>
          </table:table-cell>
          <table:table-cell table:style-name="TableCell86">
            <text:p text:style-name="P87">Constitutive Law for Engineering Materials</text:p>
            <text:p text:style-name="P88">Behavior of Engineering Materials</text:p>
            <text:p text:style-name="P89">The Green and Durability Design of Pozzolanic Concrete</text:p>
          </table:table-cell>
          <table:table-cell table:style-name="TableCell90">
            <text:p text:style-name="P91">Written Test<text:s/></text:p>
            <text:p text:style-name="P92">3/6(三)<text:s/>10:00~17:40<text:line-break/>E2-222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text_grey_121" style:display-name="text_grey_121" style:family="text">
      <style:text-properties style:font-name="Arial" style:font-name-complex="Arial" style:use-window-font-color="true" fo:font-size="11.5pt" style:font-size-asian="11.5pt" style:font-size-complex="11.5pt" style:text-underline-type="non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標楷體" style:font-name-asian="標楷體" style:font-name-complex="Arial" style:letter-kerning="tru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4923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頁碼" style:family="text">
      <style:text-properties style:font-name-asian="標楷體" style:font-name-complex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 style:font-name-complex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 style:font-name-complex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</text:span><text:span text:style-name="T7">共</text:span><text:span text:style-name="T8"><text:page-count>1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建工程系103學年度第一學期博士候選人資格考總表</dc:title>
    <meta:initial-creator>user</meta:initial-creator>
    <dc:creator>Wu</dc:creator>
    <meta:creation-date>2019-02-25T06:13:00Z</meta:creation-date>
    <dc:date>2019-02-25T06:13:00Z</dc:date>
    <meta:print-date>2019-02-20T06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5" meta:row-count="5" meta:non-whitespace-character-count="703"/>
  </office:meta>
</office:document-meta>
</file>