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end" fo:margin-top="0.0833in" fo:margin-bottom="0.0833in" fo:margin-right="0.375in"/>
      <style:text-properties style:font-name="標楷體" style:font-name-asian="標楷體" fo:font-size="10pt" style:font-size-asian="10pt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.6041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1.3125in" style:use-optimal-column-width="false"/>
    </style:style>
    <style:style style:name="TableColumn21" style:family="table-column">
      <style:table-column-properties style:column-width="0.3472in" style:use-optimal-column-width="false"/>
    </style:style>
    <style:style style:name="TableColumn22" style:family="table-column">
      <style:table-column-properties style:column-width="0.2777in" style:use-optimal-column-width="false"/>
    </style:style>
    <style:style style:name="TableColumn23" style:family="table-column">
      <style:table-column-properties style:column-width="0.8319in" style:use-optimal-column-width="false"/>
    </style:style>
    <style:style style:name="TableColumn24" style:family="table-column">
      <style:table-column-properties style:column-width="0.3409in" style:use-optimal-column-width="false"/>
    </style:style>
    <style:style style:name="TableColumn25" style:family="table-column">
      <style:table-column-properties style:column-width="0.1479in" style:use-optimal-column-width="false"/>
    </style:style>
    <style:style style:name="TableColumn26" style:family="table-column">
      <style:table-column-properties style:column-width="0.1937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465in" style:use-optimal-column-width="false"/>
    </style:style>
    <style:style style:name="TableColumn29" style:family="table-column">
      <style:table-column-properties style:column-width="0.3416in" style:use-optimal-column-width="false"/>
    </style:style>
    <style:style style:name="TableColumn30" style:family="table-column">
      <style:table-column-properties style:column-width="0.052in" style:use-optimal-column-width="false"/>
    </style:style>
    <style:style style:name="TableColumn31" style:family="table-column">
      <style:table-column-properties style:column-width="0.0486in" style:use-optimal-column-width="false"/>
    </style:style>
    <style:style style:name="TableColumn32" style:family="table-column">
      <style:table-column-properties style:column-width="0.2479in" style:use-optimal-column-width="false"/>
    </style:style>
    <style:style style:name="TableColumn33" style:family="table-column">
      <style:table-column-properties style:column-width="0.2409in" style:use-optimal-column-width="false"/>
    </style:style>
    <style:style style:name="TableColumn34" style:family="table-column">
      <style:table-column-properties style:column-width="0.1006in" style:use-optimal-column-width="false"/>
    </style:style>
    <style:style style:name="TableColumn35" style:family="table-column">
      <style:table-column-properties style:column-width="0.3416in" style:use-optimal-column-width="false"/>
    </style:style>
    <style:style style:name="TableColumn36" style:family="table-column">
      <style:table-column-properties style:column-width="0.0465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1937in" style:use-optimal-column-width="false"/>
    </style:style>
    <style:style style:name="TableColumn39" style:family="table-column">
      <style:table-column-properties style:column-width="0.1479in" style:use-optimal-column-width="false"/>
    </style:style>
    <style:style style:name="TableColumn40" style:family="table-column">
      <style:table-column-properties style:column-width="0.3486in" style:use-optimal-column-width="false"/>
    </style:style>
    <style:style style:name="Table16" style:family="table">
      <style:table-properties style:width="9.6368in" fo:margin-left="0.1444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margin-top="0.0833in" style:line-height-at-least="0.1666in" fo:margin-left="0.0013in" fo:margin-right="-0.0465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margin-top="0.0833in" style:line-height-at-least="0.1666in" fo:margin-left="0.0666in" fo:margin-right="-0.0847in" fo:text-indent="-0.209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style:line-height-at-least="0.1666in" fo:text-indent="0.1944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.1666in" fo:text-indent="0.1944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1.125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1944in" fo:text-indent="0.6666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1944in" fo:text-indent="0.6666in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 text:c="2"/></text:span><text:span text:style-name="T4">學年度 第</text:span><text:span text:style-name="T5">__</text:span><text:span text:style-name="T6">學期</text:span><text:span text:style-name="T7"><text:s/></text:span><text:span text:style-name="T8"><text:s/>辦理</text:span><text:span text:style-name="T9">全時</text:span><text:span text:style-name="T10">計畫獎學金申請書</text:span><text:span text:style-name="T11"><text:s text:c="12"/></text:span></text:p>
      <text:p text:style-name="P12"><text:span text:style-name="T13">□碩士新生 □博士新生 □</text:span><text:span text:style-name="T14">大學部提前畢業之碩士生</text:span></text:p>
      <text:p text:style-name="P15">依據國立台灣科技大學研究生獎助學金辦法辦理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姓<text:s text:c="7"/>名</text:p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身份證統一號碼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>郵</text:p>
            <text:p text:style-name="P81">局</text:p>
            <text:p text:style-name="P82"/>
          </table:table-cell>
          <table:table-cell table:style-name="TableCell83" table:number-columns-spanned="2">
            <text:p text:style-name="P84">局<text:s text:c="4"/>號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就讀所組別</text:p>
          </table:table-cell>
          <table:table-cell table:style-name="TableCell102" table:number-columns-spanned="3">
            <text:p text:style-name="P103"><text:span text:style-name="T104">博士班</text:span><text:span text:style-name="T105"><text:s text:c="9"/></text:span><text:span text:style-name="T106">組</text:span><text:span text:style-name="T107"><text:s text:c="9"/></text:span><text:span text:style-name="T108">年級</text:span></text:p>
          </table:table-cell>
          <table:covered-table-cell/>
          <table:covered-table-cell/>
          <table:covered-table-cell>
            <text:p text:style-name="P109"/>
          </table:covered-table-cell>
          <table:table-cell table:style-name="TableCell110" table:number-columns-spanned="2">
            <text:p text:style-name="P111">帳<text:s text:c="4"/>號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><text:span text:style-name="T131">碩士班</text:span><text:span text:style-name="T132"><text:s text:c="9"/></text:span><text:span text:style-name="T133">組</text:span><text:span text:style-name="T134"><text:s text:c="9"/></text:span><text:span text:style-name="T135">年級</text:span></text:p>
          </table:table-cell>
          <table:covered-table-cell/>
          <table:covered-table-cell/>
          <table:covered-table-cell>
            <text:p text:style-name="P136"/>
          </table:covered-table-cell>
          <table:table-cell table:style-name="TableCell137" table:number-columns-spanned="2">
            <text:p text:style-name="P138">局<text:s text:c="4"/>名</text:p>
          </table:table-cell>
          <table:covered-table-cell/>
          <table:table-cell table:style-name="TableCell139" table:number-columns-spanned="17">
            <text:p text:style-name="P140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出 生 年 月 日</text:p>
          </table:table-cell>
          <table:table-cell table:style-name="TableCell144" table:number-columns-spanned="2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/>戶 籍 地 址</text:p>
          </table:table-cell>
          <table:table-cell table:style-name="TableCell149" table:number-columns-spanned="23">
            <text:p text:style-name="P150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>檢 附 資 料</text:p>
            <text:p text:style-name="P155">(請由上至下依序排列整齊，統一裝訂於右上角)</text:p>
          </table:table-cell>
          <table:table-cell table:style-name="TableCell156" table:number-columns-spanned="5">
            <text:p text:style-name="P157">碩、博士新生：</text:p>
            <text:p text:style-name="內文"><text:span text:style-name="T158">□入學考試成績單。</text:span><text:span text:style-name="T159">入學成績：</text:span><text:span text:style-name="T160"><text:s text:c="10"/></text:span></text:p>
            <text:p text:style-name="內文"><text:span text:style-name="T161">□大學或碩士</text:span><text:span text:style-name="T162">修業成績單。</text:span><text:span text:style-name="T163">加權平均成績：</text:span><text:span text:style-name="T164"><text:s text:c="11"/></text:span></text:p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18">
            <text:p text:style-name="P167">大學部提前畢業之碩士生：</text:p>
            <text:p text:style-name="內文"><text:span text:style-name="T168">□入學考試成績單。</text:span><text:span text:style-name="T169">入學成績：</text:span><text:span text:style-name="T170"><text:s text:c="10"/></text:span></text:p>
            <text:p text:style-name="內文"><text:span text:style-name="T171">□大學</text:span><text:span text:style-name="T172">修業成績單。</text:span><text:span text:style-name="T173">加權平均成績：</text:span><text:span text:style-name="T174"><text:s text:c="9"/></text:span></text:p>
            <text:p text:style-name="內文"><text:span text:style-name="T175">□</text:span><text:span text:style-name="T176">提前入學證明文件</text:span><text:span text:style-name="T177">。</text:span><text:span text:style-name="T178"><text:s/>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 table:number-rows-spanned="2">
            <text:p text:style-name="P182">備註：1.本校以郵局入帳方式發放，請務必寫明正確之通儲帳戶資料。</text:p>
            <text:p text:style-name="P183"><text:s text:c="5"/><text:s/>2.依本校98.10.2「邁向頂尖大學計畫執行委員會」及本系學生事務委員會</text:p>
            <text:p text:style-name="P184">決議，自98年10月起，頂尖計畫博士生獎學金之申請需由指導教授提供</text:p>
            <text:p text:style-name="P185">2000元以上獎助學金分配款後，方得申請校方8000元配合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><text:span text:style-name="T188">申請人簽</text:span><text:span text:style-name="T189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298in" fo:margin-left="0.7479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Wu</dc:creator>
    <meta:creation-date>2019-03-12T05:10:00Z</meta:creation-date>
    <dc:date>2019-03-12T05:10:00Z</dc:date>
    <meta:print-date>2008-08-27T09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