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標楷體" style:font-name-asian="華康標楷體" fo:font-weight="bold" style:font-weight-asian="bold" style:font-weight-complex="bold" fo:letter-spacing="0.0361in" fo:font-size="18pt" style:font-size-asian="18pt"/>
    </style:style>
    <style:style style:name="P2" style:parent-style-name="內文" style:family="paragraph">
      <style:paragraph-properties fo:line-height="0.25in"/>
      <style:text-properties style:font-name="華康標楷體" style:font-name-asian="華康標楷體" fo:letter-spacing="0.0305in"/>
    </style:style>
    <style:style style:name="TableColumn4" style:family="table-column">
      <style:table-column-properties style:column-width="0.3173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59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1951in"/>
    </style:style>
    <style:style style:name="TableColumn9" style:family="table-column">
      <style:table-column-properties style:column-width="0.1076in"/>
    </style:style>
    <style:style style:name="TableColumn10" style:family="table-column">
      <style:table-column-properties style:column-width="0.4673in"/>
    </style:style>
    <style:style style:name="TableColumn11" style:family="table-column">
      <style:table-column-properties style:column-width="0.1048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5402in"/>
    </style:style>
    <style:style style:name="TableColumn14" style:family="table-column">
      <style:table-column-properties style:column-width="0.3347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0604in"/>
    </style:style>
    <style:style style:name="TableColumn18" style:family="table-column">
      <style:table-column-properties style:column-width="0.4798in"/>
    </style:style>
    <style:style style:name="TableColumn19" style:family="table-column">
      <style:table-column-properties style:column-width="0.4597in"/>
    </style:style>
    <style:style style:name="TableColumn20" style:family="table-column">
      <style:table-column-properties style:column-width="0.12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875in"/>
    </style:style>
    <style:style style:name="Table3" style:family="table">
      <style:table-properties style:width="6.075in" fo:margin-left="0in" table:align="left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Row41" style:family="table-row">
      <style:table-row-properties style:min-row-height="0.4875in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 fo:margin-left="-0.075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Row57" style:family="table-row">
      <style:table-row-properties style:min-row-height="0.377in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25in" fo:margin-bottom="0.25in" fo:line-height="0.1666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300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right="-0.075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TableRow101" style:family="table-row">
      <style:table-row-properties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TableRow127" style:family="table-row">
      <style:table-row-properties style:min-row-height="0.1451in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P138" style:parent-style-name="內文" style:family="paragraph">
      <style:paragraph-properties fo:line-height="0.25in"/>
      <style:text-properties style:font-name="標楷體" style:font-name-asian="標楷體"/>
    </style:style>
    <style:style style:name="TableRow139" style:family="table-row">
      <style:table-row-properties style:min-row-height="0.145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4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4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TableRow149" style:family="table-row">
      <style:table-row-properties style:min-row-height="0.145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bottom="0.125in" fo:line-height="0.25in" fo:margin-left="0.0833in" fo:text-indent="0.4972in">
        <style:tab-stops/>
      </style:paragraph-properties>
      <style:text-properties style:font-name="標楷體" style:font-name-asian="標楷體" fo:letter-spacing="0.0416in"/>
    </style:style>
    <style:style style:name="P152" style:parent-style-name="內文" style:family="paragraph">
      <style:paragraph-properties fo:line-height="0.2638in" fo:margin-left="0.625in" fo:text-indent="0.3569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5in"/>
      <style:text-properties style:font-name="標楷體" style:font-name-asian="標楷體" fo:letter-spacing="0.0416in"/>
    </style:style>
    <style:style style:name="P154" style:parent-style-name="內文" style:family="paragraph">
      <style:paragraph-properties fo:line-height="0.25in"/>
      <style:text-properties style:font-name="標楷體" style:font-name-asian="標楷體" fo:letter-spacing="0.0416in"/>
    </style:style>
    <style:style style:name="P155" style:parent-style-name="內文" style:family="paragraph">
      <style:paragraph-properties fo:margin-bottom="0.125in" fo:line-height="0.2083in" fo:margin-left="0.0701in" fo:text-indent="2.054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0.125in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P158" style:parent-style-name="內文" style:family="paragraph">
      <style:paragraph-properties fo:line-height="0.25in"/>
      <style:text-properties style:font-name="標楷體" style:font-name-asian="標楷體"/>
    </style:style>
    <style:style style:name="P15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60" style:parent-style-name="內文" style:family="paragraph">
      <style:paragraph-properties fo:line-height="0.25in"/>
      <style:text-properties style:font-name="標楷體" style:font-name-asian="標楷體"/>
    </style:style>
    <style:style style:name="TableRow161" style:family="table-row">
      <style:table-row-properties style:min-row-height="0.145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bottom="0.125in" fo:line-height="0.25in" fo:margin-left="-0.0027in" fo:margin-right="-0.075in" fo:text-indent="-0.0069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bottom="0.125in" fo:line-height="0.25in" fo:margin-right="-0.129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bottom="0.125in" fo:line-height="0.25in" fo:margin-right="-0.1298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bottom="0.125in" fo:line-height="0.25in" fo:margin-right="-0.1298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bottom="0.125in" fo:line-height="0.25in" fo:margin-right="-0.07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.125in" fo:line-height="0.25in" fo:margin-left="0.0833in" fo:text-indent="0.4972in">
        <style:tab-stops/>
      </style:paragraph-properties>
      <style:text-properties style:font-name="標楷體" style:font-name-asian="標楷體" fo:letter-spacing="0.0416in"/>
    </style:style>
    <style:style style:name="P174" style:parent-style-name="內文" style:family="paragraph">
      <style:paragraph-properties fo:line-height="0.25in"/>
    </style:style>
  </office:automatic-styles>
  <office:body>
    <office:text text:use-soft-page-breaks="true">
      <text:p text:style-name="P1">中國土木水利工程學會獎學金推薦書</text:p>
      <text:p text:style-name="P2">茲依據 <text:s/>貴學會獎學金設置辦法之規定遴選本校<text:tab/><text:tab/><text:tab/><text:tab/><text:tab/><text:s/>系 <text:s text:c="2"/>年級學生<text:tab/><text:s/><text:tab/><text:s text:c="2"/>一名為上述獎學金候選人，該生有關資料如後：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 table:number-rows-spanned="3">
            <text:p text:style-name="P25">請貼候選人脫帽半身照片一張</text:p>
          </table:table-cell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姓名</text:p>
          </table:table-cell>
          <table:covered-table-cell/>
          <table:table-cell table:style-name="TableCell28" table:number-columns-spanned="2">
            <text:p text:style-name="P29">中文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身 份 證</text:p>
            <text:p text:style-name="P34">統一編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年齡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英文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聯絡手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 table:number-rows-spanned="2">
            <text:p text:style-name="P53"><text:span text:style-name="T54">簽章</text:span></text:p>
          </table: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 table:number-columns-spanned="4">
            <text:p text:style-name="P60">住址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E-mail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5">
            <text:p text:style-name="P71">在校 <text:s text:c="6"/></text:p>
            <text:p text:style-name="P72"/>
            <text:p text:style-name="P73"><text:span text:style-name="T74">年級成績</text:span></text:p>
          </table:table-cell>
          <table:table-cell table:style-name="TableCell75" table:number-columns-spanned="4">
            <text:p text:style-name="P76">項別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上學期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下學期</text:p>
          </table:table-cell>
          <table:covered-table-cell/>
          <table:covered-table-cell/>
          <table:table-cell table:style-name="TableCell81" table:number-columns-spanned="3">
            <text:p text:style-name="P82">總平均</text:p>
          </table:table-cell>
          <table:covered-table-cell/>
          <table:covered-table-cell/>
          <table:table-cell table:style-name="TableCell83" table:number-rows-spanned="5">
            <text:p text:style-name="P84">在校是否領有公費或其他獎學金</text:p>
          </table:table-cell>
          <table:table-cell table:style-name="TableCell85" table:number-columns-spanned="3" table:number-rows-spanned="5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3">
            <text:p text:style-name="P90">學業</text:p>
          </table:table-cell>
          <table:table-cell table:style-name="TableCell91" table:number-columns-spanned="3">
            <text:p text:style-name="P92">平均成績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3">
            <text:p text:style-name="P105">班排名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/</text:p>
          </table:table-cell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>系排名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<text:s text:c="5"/>/</text:p>
          </table: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>操行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推薦緣由或</text:p>
            <text:p text:style-name="P142">其他特殊事蹟</text:p>
            <text:p text:style-name="P143">(務請填寫)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4"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>另檢附該生在校學業成績單及操行成績單各乙份，依照規定推薦為 <text:s/>貴會本年度獎學金候選人</text:p>
            <text:p text:style-name="P152">此致 <text:s text:c="47"/></text:p>
            <text:p text:style-name="P153">中國土木水利工程學會</text:p>
            <text:p text:style-name="P154"/>
            <text:p text:style-name="P155"><text:span text:style-name="T156">系主任</text:span></text:p>
            <text:p text:style-name="P157"/>
            <text:p text:style-name="P158"/>
            <text:p text:style-name="P159">中華民國一百二年 <text:s/>月 <text:s/>日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中國土木水利工程學會理事長</text:p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評獎委員會</text:p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獎學金小組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5in" fo:margin-left="0.0833in">
        <style:tab-stops/>
      </style:paragraph-properties>
      <style:text-properties style:font-name="華康楷書體W7" style:font-name-asian="華康楷書體W7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25in" fo:margin-bottom="0.2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土木水利工程學會獎學金推薦書</dc:title>
    <dc:description/>
    <dc:subject/>
    <meta:initial-creator>Lai</meta:initial-creator>
    <dc:creator>WU</dc:creator>
    <meta:creation-date>2019-08-12T02:26:00Z</meta:creation-date>
    <dc:date>2019-08-12T02:26:00Z</dc:date>
    <meta:print-date>2008-08-12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