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fo:font-weight="bold" style:font-weight-asian="bold" fo:color="#000000" fo:font-size="24pt" style:font-size-asian="24pt"/>
    </style:style>
    <style:style style:name="P2" style:parent-style-name="內文" style:family="paragraph">
      <style:paragraph-properties fo:text-align="end" fo:line-height="0.4166in"/>
      <style:text-properties style:font-name="華康魏碑體" style:font-name-asian="華康魏碑體" fo:font-weight="bold" style:font-weight-asian="bold" fo:color="#000000" fo:font-size="9pt" style:font-size-asian="9pt"/>
    </style:style>
    <style:style style:name="P3" style:parent-style-name="本文縮排" style:list-style-name="LFO1" style:family="paragraph">
      <style:paragraph-properties fo:line-height="0.3472in"/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本文縮排" style:list-style-name="LFO1" style:family="paragraph">
      <style:paragraph-properties fo:line-height="0.3472in"/>
    </style:style>
    <style:style style:name="P22" style:parent-style-name="本文縮排" style:list-style-name="LFO1" style:family="paragraph">
      <style:paragraph-properties fo:line-height="0.3472in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超連結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本文縮排" style:list-style-name="LFO1" style:family="paragraph">
      <style:paragraph-properties fo:line-height="0.3472in"/>
    </style:style>
    <style:style style:name="T30" style:parent-style-name="預設段落字型" style:family="text">
      <style:text-properties fo:background-color="#FFFFFF"/>
    </style:style>
    <style:style style:name="P31" style:parent-style-name="本文縮排" style:list-style-name="LFO2" style:family="paragraph">
      <style:paragraph-properties fo:line-height="0.3472in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本文縮排" style:list-style-name="LFO2" style:family="paragraph">
      <style:paragraph-properties fo:line-height="0.3472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本文縮排" style:list-style-name="LFO2" style:family="paragraph">
      <style:paragraph-properties fo:line-height="0.3472in"/>
    </style:style>
    <style:style style:name="P82" style:parent-style-name="本文縮排" style:list-style-name="LFO2" style:family="paragraph">
      <style:paragraph-properties fo:line-height="0.3472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本文縮排" style:family="paragraph">
      <style:paragraph-properties fo:text-align="start" fo:margin-top="0.125in" fo:line-height="0.3472in" fo:margin-left="0.5708in" fo:text-indent="0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本文縮排" style:family="paragraph">
      <style:paragraph-properties fo:text-align="start" fo:line-height="0.3472in" fo:margin-left="0.5708in" fo:text-indent="1.1666in">
        <style:tab-stops/>
      </style:paragraph-properties>
      <style:text-properties fo:color="#000000"/>
    </style:style>
    <style:style style:name="P97" style:parent-style-name="本文縮排" style:family="paragraph">
      <style:paragraph-properties fo:text-align="start" fo:line-height="0.3472in" fo:margin-left="0.4263in" fo:text-indent="-0.373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超連結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108學年度營建工程系所新生注意事項</text:p>
      <text:p text:style-name="P2">108.08</text:p>
      <text:list text:style-name="LFO1" text:continue-numbering="true">
        <text:list-item>
          <text:p text:style-name="P3"><text:span text:style-name="T4">學分抵免</text:span><text:span text:style-name="T5">申請</text:span><text:span text:style-name="T6">：</text:span>於<text:span text:style-name="T7">10</text:span><text:span text:style-name="T8">8</text:span><text:span text:style-name="T9">年</text:span><text:span text:style-name="T10">9月1</text:span><text:span text:style-name="T11">1</text:span><text:span text:style-name="T12">日</text:span><text:span text:style-name="T13">(</text:span><text:span text:style-name="T14">星期</text:span><text:span text:style-name="T15">三</text:span><text:span text:style-name="T16">)</text:span><text:span text:style-name="T17">前</text:span><text:span text:style-name="T18">截止申請</text:span><text:span text:style-name="T19">，尚未提出申請者請儘速洽系辦公室</text:span><text:span text:style-name="T20">辦理</text:span>。</text:p>
        </text:list-item>
        <text:list-item>
          <text:p text:style-name="P21">各班（組）代表當選後，請至系辦公室劉佩綺小姐處報到。</text:p>
        </text:list-item>
        <text:list-item>
          <text:p text:style-name="P22">各班（組）代表需定期瀏覽系網頁、系館公佈欄及系辦公室旁班級信箱，以便隨時掌握最新資訊轉達<text:span text:style-name="T23">同學</text:span><text:span text:style-name="T24">，請各位同學隨時留意學校電子信箱</text:span><text:span text:style-name="T25">（</text:span><text:a xlink:href="https://login.ntust.edu.tw" office:target-frame-name="_top" xlink:show="replace"><text:span text:style-name="T26">https://login.ntust.edu.tw</text:span></text:a><text:span text:style-name="T27">）</text:span><text:span text:style-name="T28">，以</text:span>免錯失重要訊息公告。</text:p>
        </text:list-item>
        <text:list-item>
          <text:p text:style-name="P29"><text:span text:style-name="T30">研究所</text:span>特別注意事項：</text:p>
        </text:list-item>
      </text:list>
      <text:list text:style-name="LFO2" text:continue-numbering="true">
        <text:list-item>
          <text:p text:style-name="P31"><text:span text:style-name="T32">論文指導教授同意書</text:span>於<text:span text:style-name="T33">10</text:span><text:span text:style-name="T34">8</text:span><text:span text:style-name="T35">年</text:span><text:span text:style-name="T36">9</text:span><text:span text:style-name="T37">月</text:span><text:span text:style-name="T38">27</text:span><text:span text:style-name="T39">日(</text:span><text:span text:style-name="T40">五</text:span><text:span text:style-name="T41">)前</text:span><text:span text:style-name="T42">請指導教授簽署並繳交至系辦公室</text:span><text:span text:style-name="T43">，</text:span><text:span text:style-name="T44">至</text:span><text:span text:style-name="T45">9月</text:span><text:span text:style-name="T46">2</text:span><text:span text:style-name="T47">7</text:span><text:span text:style-name="T48">日</text:span><text:span text:style-name="T49">後仍</text:span><text:span text:style-name="T50">未確定者</text:span><text:span text:style-name="T51">，</text:span><text:span text:style-name="T52">請</text:span><text:span text:style-name="T53">於</text:span><text:span text:style-name="T54">10月4日(五)</text:span><text:span text:style-name="T55">前</text:span><text:span text:style-name="T56">速至系辦公室</text:span><text:span text:style-name="T57">方先生</text:span><text:span text:style-name="T58">處登記三至五個</text:span><text:span text:style-name="T59">志</text:span><text:span text:style-name="T60">願</text:span><text:span text:style-name="T61">，由系辦公室直接分配，逾期不予受理</text:span><text:span text:style-name="T62">。</text:span><text:span text:style-name="T63">（碩士在職專班不受此日期限制）</text:span></text:p>
        </text:list-item>
        <text:list-item>
          <text:p text:style-name="P64">本系<text:span text:style-name="T65">自辦獎學金</text:span>（詳本系公佈欄及網頁上之公告）申請截止日期為<text:s text:c="4"/><text:span text:style-name="T66">10</text:span><text:span text:style-name="T67">8</text:span><text:span text:style-name="T68">年</text:span><text:span text:style-name="T69">9</text:span><text:span text:style-name="T70">月</text:span><text:span text:style-name="T71">1</text:span><text:span text:style-name="T72">2</text:span><text:span text:style-name="T73">日(</text:span><text:span text:style-name="T74">四</text:span><text:span text:style-name="T75">)</text:span><text:span text:style-name="T76">中午</text:span><text:span text:style-name="T77">前</text:span><text:span text:style-name="T78">，意申請者務必於截止期限前備妥資料，送系辦公室</text:span><text:span text:style-name="T79">劉佩綺</text:span><text:span text:style-name="T80">小姐處。</text:span></text:p>
        </text:list-item>
        <text:list-item>
          <text:p text:style-name="P81">自98學年起入學之本系研究生（不含外籍生及在職專班生）必修英文四學分（不計算於最低修業學分數內，同學可選擇大學部共同必修英文課程或應外系開授之英文課程），但於入學前後通過全民英檢中級複試或相同等級之其他英語測驗者，則可檢附相關證明文件申請抵免。</text:p>
        </text:list-item>
        <text:list-item>
          <text:p text:style-name="P82">本校訂於9月7日(六)及9月18日(三)辦理「108學年度實驗場所校園安全衛生訓練」，請研究需進入試驗室之研究生(<text:span text:style-name="T83">碩</text:span><text:span text:style-name="T84">士、</text:span><text:span text:style-name="T85">博士)</text:span><text:span text:style-name="T86">務必</text:span><text:span text:style-name="T87">參加</text:span><text:span text:style-name="T88">，網址</text:span><text:span text:style-name="T89">：</text:span><text:a xlink:href="https://www.she.ntust.edu.tw/files/15-1010-73886,c5748-1.php?Lang=zh-tw" office:target-frame-name="_top" xlink:show="replace"><text:span text:style-name="超連結">https://www.she.ntust.edu.tw/files/15-1010-73886,c5748-1.php?Lang=zh-tw</text:span></text:a><text:span text:style-name="T90">。</text:span></text:p>
        </text:list-item>
      </text:list>
      <text:p text:style-name="P91"><text:span text:style-name="T92"></text:span><text:span text:style-name="T93">報名網頁</text:span><text:span text:style-name="T94">：</text:span><text:span text:style-name="T95"><text:s/></text:span><text:a xlink:href="http://140.118.70.185/Front/Login.aspx" office:target-frame-name="_top" xlink:show="replace"><text:span text:style-name="超連結">http://140.118.70.185/Front/Login.aspx</text:span></text:a></text:p>
      <text:p text:style-name="P96">(帳號為您的學號，密碼為校內e-mail的密碼)</text:p>
      <text:p text:style-name="P97"><text:span text:style-name="T98">五</text:span><text:span text:style-name="T99">、其他資訊及各項申請表格，可由本系網站</text:span><text:span text:style-name="T100">(</text:span><text:a xlink:href="http://www.ct.ntust.edu.tw/" office:target-frame-name="_top" xlink:show="replace"><text:span text:style-name="T101">http://www.ct.ntust.edu.tw/</text:span></text:a><text:span text:style-name="T102">)</text:span><text:span text:style-name="T103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style:vertical-align="baseline" fo:margin-top="0.0833in" fo:margin-bottom="0.0833in" style:line-height-at-least="0.25in"/>
      <style:text-properties style:font-name="華康中楷體" style:font-name-asian="華康中楷體" style:letter-kerning="false" fo:font-size="18pt" style:font-size-asian="18pt" fo:hyphenate="false"/>
    </style:style>
    <style:style style:name="E" style:display-name="-2" style:family="paragraph" style:parent-style-name="內文">
      <style:paragraph-properties fo:text-align="justify" style:vertical-align="baseline" style:line-height-at-least="0.25in" fo:margin-left="0.3333in" fo:text-indent="-0.3333in">
        <style:tab-stops/>
      </style:paragraph-properties>
      <style:text-properties style:font-name="Times New Roman" style:font-name-asian="細明體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451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入學指導宣佈事項：</dc:title>
    <dc:subject/>
    <meta:initial-creator>USER</meta:initial-creator>
    <dc:creator>WU</dc:creator>
    <meta:creation-date>2019-08-13T12:27:00Z</meta:creation-date>
    <dc:date>2019-08-13T12:27:00Z</dc:date>
    <meta:print-date>2019-08-12T01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