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海報體" svg:font-family="超研澤海報體" style:font-family-generic="system"/>
    <style:font-face style:name="華康POP1體" svg:font-family="華康POP1體" style:font-family-generic="system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638in" fo:margin-right="-0.0083in">
        <style:tab-stops>
          <style:tab-stop style:type="left" style:position="9.9166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letter-spacing="0.0138in" fo:font-size="20pt" style:font-size-asian="20pt" style:font-size-complex="20pt"/>
    </style:style>
    <style:style style:name="T3" style:parent-style-name="預設段落字型" style:family="text">
      <style:text-properties style:font-name="Times New Roman" fo:font-weight="bold" style:font-weight-asian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20pt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letter-spacing="0.0138in" fo:font-size="20pt" style:font-size-asian="20pt" style:font-size-complex="20pt"/>
    </style:style>
    <style:style style:name="TableColumn7" style:family="table-column">
      <style:table-column-properties style:column-width="1.6145in"/>
    </style:style>
    <style:style style:name="TableColumn8" style:family="table-column">
      <style:table-column-properties style:column-width="2.3361in"/>
    </style:style>
    <style:style style:name="TableColumn9" style:family="table-column">
      <style:table-column-properties style:column-width="4.4104in"/>
    </style:style>
    <style:style style:name="TableColumn10" style:family="table-column">
      <style:table-column-properties style:column-width="1.7118in"/>
    </style:style>
    <style:style style:name="Table6" style:family="table">
      <style:table-properties style:width="10.0729in" fo:margin-left="0in" table:align="center"/>
    </style:style>
    <style:style style:name="TableRow11" style:family="table-row">
      <style:table-row-properties style:min-row-height="0.5125in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888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 fo:line-height="0.2083in" fo:margin-left="0.0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letter-spacing="0.0375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letter-spacing="0.0375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0.0375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375in" fo:font-size="16pt" style:font-size-asian="16pt" style:font-size-complex="16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0.0375in" fo:font-size="16pt" style:font-size-asian="16pt" style:font-size-complex="16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0.0375in" fo:font-size="16pt" style:font-size-asian="16pt" style:font-size-complex="16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標題1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min-row-height="0.6395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416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6pt" style:font-size-asian="16pt" style:font-size-complex="16pt"/>
    </style:style>
    <style:style style:name="P40" style:parent-style-name="本文縮排" style:family="paragraph">
      <style:paragraph-properties fo:text-align="start" fo:margin-bottom="0.0416in" fo:margin-left="0.2687in" fo:text-indent="-0.1305in">
        <style:tab-stops/>
      </style:paragraph-properties>
      <style:text-properties style:font-name="標楷體" style:font-name-asian="標楷體"/>
    </style:style>
    <style:style style:name="P41" style:parent-style-name="本文縮排" style:family="paragraph">
      <style:paragraph-properties fo:text-align="start" fo:margin-top="0.0416in" fo:margin-bottom="0.0416in" fo:margin-left="0.243in" fo:text-indent="-0.1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本文縮排" style:family="paragraph">
      <style:paragraph-properties fo:text-align="start" fo:margin-top="0.0416in" fo:margin-bottom="0.0416in" fo:margin-left="0.243in" fo:text-indent="-0.1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本文縮排" style:family="paragraph">
      <style:paragraph-properties fo:text-align="start" fo:margin-top="0.0416in" fo:margin-bottom="0.0416in" fo:margin-left="0.24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0416in" fo:margin-bottom="0.0416in" fo:text-indent="0.1111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標題2" style:family="paragraph">
      <style:paragraph-properties fo:line-height="0.25in"/>
      <style:text-properties style:font-name="標楷體" style:font-name-asian="標楷體"/>
    </style:style>
    <style:style style:name="TableRow49" style:family="table-row">
      <style:table-row-properties style:min-row-height="0.5347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5" style:family="table-row">
      <style:table-row-properties style:min-row-height="0.5666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63" style:family="table-row">
      <style:table-row-properties style:min-row-height="0.5569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 fo:margin-left="1.8479in" fo:text-indent="-1.75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25in" fo:margin-left="1.8479in" fo:text-indent="-1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71" style:family="table-row">
      <style:table-row-properties style:min-row-height="0.5187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 fo:margin-left="1.8479in" fo:text-indent="-1.75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25in" fo:margin-left="1.8479in" fo:text-indent="-1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79" style:family="table-row">
      <style:table-row-properties style:min-row-height="0.5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8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 fo:margin-left="1.8479in" fo:text-indent="-1.75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25in" fo:margin-left="1.8479in" fo:text-indent="-1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ableRow88" style:family="table-row">
      <style:table-row-properties style:min-row-height="0.235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left="1.8479in" fo:text-indent="-1.75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25in" fo:margin-left="1.8479in" fo:text-indent="-1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96" style:family="table-row">
      <style:table-row-properties style:min-row-height="0.6541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10</text:span><text:span text:style-name="T3">8</text:span><text:span text:style-name="T4">學年度研究所暨大學部新生入學指導</text:span></text:p>
      <text:p text:style-name="P5">營建系活動時程表(9月5日<text:s/>星期四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　間</text:p>
          </table:table-cell>
          <table:table-cell table:style-name="TableCell14">
            <text:p text:style-name="P15">活　動　內　容</text:p>
          </table:table-cell>
          <table:table-cell table:style-name="TableCell16">
            <text:p text:style-name="P17">主　持　人</text:p>
          </table:table-cell>
          <table:table-cell table:style-name="TableCell18">
            <text:p text:style-name="P19">地　點</text:p>
          </table:table-cell>
        </table:table-row>
        <table:table-row table:style-name="TableRow20">
          <table:table-cell table:style-name="TableCell21">
            <text:p text:style-name="P22">14:30～14:50</text:p>
          </table:table-cell>
          <table:table-cell table:style-name="TableCell23">
            <text:p text:style-name="P24">院系簡介及老師介紹</text:p>
          </table:table-cell>
          <table:table-cell table:style-name="TableCell25">
            <text:p text:style-name="P26"><text:span text:style-name="T27">楊亦東</text:span><text:span text:style-name="T28"><text:s text:c="2"/></text:span><text:span text:style-name="T29">系</text:span><text:span text:style-name="T30">主任</text:span></text:p>
            <text:p text:style-name="P31">李欣運副系主任</text:p>
            <text:p text:style-name="P32">陳瑞華副系主任</text:p>
          </table:table-cell>
          <table:table-cell table:style-name="TableCell33">
            <text:h text:style-name="P34" text:outline-level="1">E2-102</text:h>
          </table:table-cell>
        </table:table-row>
        <table:table-row table:style-name="TableRow35">
          <table:table-cell table:style-name="TableCell36" table:number-rows-spanned="8">
            <text:p text:style-name="P37">14:50～16:00</text:p>
          </table:table-cell>
          <table:table-cell table:style-name="TableCell38" table:number-rows-spanned="8">
            <text:p text:style-name="P39"/>
            <text:p text:style-name="P40">召開班會：</text:p>
            <text:p text:style-name="P41">※ 發送系概況。</text:p>
            <text:p text:style-name="P42">※ 修業相關注意事</text:p>
            <text:p text:style-name="P43">項宣佈。</text:p>
            <text:p text:style-name="P44">※ 班級幹部選舉。</text:p>
          </table:table-cell>
          <table:table-cell table:style-name="TableCell45">
            <text:p text:style-name="P46">四營一甲：蕭博謙<text:s/>教授</text:p>
          </table:table-cell>
          <table:table-cell table:style-name="TableCell47" table:number-rows-spanned="2">
            <text:h text:style-name="P48" text:outline-level="2">E2-102</text:h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四營一乙：何嘉浚<text:s/>教授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研一 管 理<text:s/>組：呂守陞<text:s/>教授</text:p>
            <text:p text:style-name="P60"/>
          </table:table-cell>
          <table:table-cell table:style-name="TableCell61">
            <text:p text:style-name="P62">IB-509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研一 大 地 組：鄧福宸<text:s/>教授</text:p>
            <text:p text:style-name="P68"/>
          </table:table-cell>
          <table:table-cell table:style-name="TableCell69">
            <text:p text:style-name="P70">IB-512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研一 結 構 組：許丁友<text:s/>教授</text:p>
            <text:p text:style-name="P76"/>
          </table:table-cell>
          <table:table-cell table:style-name="TableCell77">
            <text:p text:style-name="P78">IB-510-2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研一 材 料 組：陳君弢<text:s/>教授</text:p>
            <text:p text:style-name="P84"/>
          </table:table-cell>
          <table:table-cell table:style-name="TableCell85">
            <text:p text:style-name="P86"><text:span text:style-name="T87">IB-511-1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研一 資訊科技：蔡孟涵<text:s/>教授</text:p>
            <text:p text:style-name="P93"/>
          </table:table-cell>
          <table:table-cell table:style-name="TableCell94">
            <text:p text:style-name="P95">IB-511-2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內文"><text:span text:style-name="T100">研究所在職專班：</text:span><text:span text:style-name="T101">廖敏志</text:span><text:span text:style-name="T102"><text:s/></text:span><text:span text:style-name="T103">教授</text:span></text:p>
          </table:table-cell>
          <table:table-cell table:style-name="TableCell104">
            <text:p text:style-name="P105">E2-22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海報體" svg:font-family="超研澤海報體" style:font-family-generic="system"/>
    <style:font-face style:name="華康POP1體" svg:font-family="華康POP1體" style:font-family-generic="system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widows="2" fo:orphans="2" fo:text-align="center"/>
      <style:text-properties style:font-name="超研澤海報體" style:font-name-complex="新細明體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keep-with-next="always" fo:widows="2" fo:orphans="2" fo:text-align="center" fo:margin-top="0.0416in" fo:margin-bottom="0.0416in"/>
      <style:text-properties style:font-name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超研澤海報體" style:font-name-asian="新細明體" style:font-name-complex="新細明體" style:letter-kerning="true" fo:font-size="20pt" style:font-size-asian="20pt" style:font-size-complex="20pt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本文縮排" style:display-name="本文縮排" style:family="paragraph" style:parent-style-name="內文">
      <style:paragraph-properties fo:widows="2" fo:orphans="2" fo:text-align="justify" fo:margin-top="0.0833in" fo:margin-bottom="0.0833in" fo:margin-left="0.2722in" fo:text-indent="-0.2722in">
        <style:tab-stops/>
      </style:paragraph-properties>
      <style:text-properties style:font-name="華康POP1體" style:font-name-complex="新細明體" style:letter-kerning="false" fo:font-size="20pt" style:font-size-asian="20pt" style:font-size-complex="20pt" fo:hyphenate="false"/>
    </style:style>
    <style:style style:name="本文縮排字元" style:display-name="本文縮排 字元" style:family="text">
      <style:text-properties style:font-name="華康POP1體" style:font-name-asian="新細明體" style:font-name-complex="新細明體" style:letter-kerning="false" fo:font-size="20pt" style:font-size-asian="20pt" style:font-size-complex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</meta:initial-creator>
    <dc:creator>WU</dc:creator>
    <meta:creation-date>2019-08-13T12:29:00Z</meta:creation-date>
    <dc:date>2019-08-13T12:29:00Z</dc:date>
    <meta:print-date>2018-09-04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